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ruim voor het inrichten en gebruiken van een terras op de locatie Klein Amerika 2, 2806C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Kruim mag een terras inrichten en gebruiken op de locatie Klein Amerika 2, 2806CA Gouda.</text:p>
            <text:p text:style-name="common-al">De vergunning is verzonden op 28-11-2024. Het zaaknummer van de vergunning is 102296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590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0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0318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Kruim voor het inrichten en gebruiken van een terras op de locatie Klein Amerika 2, 2806CA Gouda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04</meta:user-defined>
    <meta:user-defined meta:name="OVERHEIDop.GmbID/DC.identifier">gmb-2024-505904</meta:user-defined>
    <meta:user-defined meta:name="OVERHEIDop.versieInformatie"/>
  </office:meta>
</office:document-meta>
</file>