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60D 3036CK Rotterdam</text:span></text:p>
            <text:p text:style-name="common-al">Geldig vanaf:		<text:span text:style-name="nadrukvet">28-11-2024</text:span></text:p>
            <text:p text:style-name="common-al">Geldig tot en met:		<text:span text:style-name="nadrukvet">28-11-2029</text:span></text:p>
            <text:p text:style-name="common-al">Kenmerk:			<text:span text:style-name="nadrukvet">0599ESUITE7157562024</text:span></text:p>
            <text:p text:style-name="common-al">Datum verzending besluit:	<text:span text:style-name="nadrukvet">2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90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157562024</meta:user-defined>
    <meta:user-defined meta:name="DCTERMS.abstract">Bar Tips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03</meta:user-defined>
    <meta:user-defined meta:name="OVERHEIDop.GmbID/DC.identifier">gmb-2024-505903</meta:user-defined>
    <meta:user-defined meta:name="OVERHEIDop.versieInformatie"/>
  </office:meta>
</office:document-meta>
</file>