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achter Worden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 Wordenseweg 25, 5334 JA, Velddriel.</text:p>
            <text:p text:style-name="common-al">De verleende vergunning is verzonden op 20 november 2024 en heeft betrekking op het kappen van bomen, reconstructie van de gehele Wordenseweg en alle uitwegen en het aanleggen van een retentie-vijv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9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Velddriel, achter Wordenseweg 2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900</meta:user-defined>
    <meta:user-defined meta:name="OVERHEIDop.GmbID/DC.identifier">gmb-2024-505900</meta:user-defined>
    <meta:user-defined meta:name="OVERHEIDop.versieInformatie"/>
  </office:meta>
</office:document-meta>
</file>