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gen laad- en losplaats Emma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voornemens zijn, een verkeersbesluit te nemen ten behoeve van het aanleggen van een laad- en losplaats nabij Emmastraat 4. In 2024 zijn de Hoogstraat en Emmastraat tussen de N300 en Heigank heringericht. De Emmastraat is vanaf de Heigank nu nog circa 35 meter lang en bevat 10 haakse parkeerplaatsen. In het belang van de bereikbaarheid van de hieraan gelegen woningen wordt er een extra parkeerplaats aangelegd nabij huisnummer 4. Deze mag echter alleen gebruikt mag voor het onmiddellijk laden en lossen van goederen. Dit wordt aangegeven met bord E07. Deze ruimte kan dan ook gebruikt worden als keermogelijkheid. Voor het plaatsen van bord E07 is een verkeersbesluit nodig.  Een en ander overeenkomstig met de bij het ONTWERP-verkeersbesluit behorende situatietekening met tekeningnummer IB-2024-10-18 d.d. 18 oktober 2024.</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58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Ontwerp verkeersbesluit aanleggen laad- en losplaats  - Emmastraat 4</meta:user-defined>
    <meta:user-defined meta:name="OVERHEIDop.verkeersbordcode">E7</meta:user-defined>
    <dc:language>nl</dc:language>
    <meta:user-defined meta:name="OVERHEIDop.locatietype/OVERHEIDop.gebiedsmarkering">Punt</meta:user-defined>
    <meta:user-defined meta:name="DC.title">Gemeente Landgraaf – Ontwerpverkeersbesluit aanleggen laad- en losplaats Emmastraat 4.</meta:user-defined>
    <meta:user-defined meta:name="OVERHEIDop.datumEindeReactietermijn">2025-01-13</meta:user-defined>
    <meta:user-defined meta:name="OVERHEIDop.TilID/OVERHEIDop.terinzageleggingOP">til-2024-36310</meta:user-defined>
    <meta:user-defined meta:name="DCTERMS.W3CDTF/DCTERMS.available">2024-12-02</meta:user-defined>
    <meta:user-defined meta:name="DCTERMS.W3CDTF/OVERHEIDop.jaargang">2024</meta:user-defined>
    <meta:user-defined meta:name="OVERHEIDop.publicationIssue">505897</meta:user-defined>
    <meta:user-defined meta:name="OVERHEIDop.GmbID/DC.identifier">gmb-2024-505897</meta:user-defined>
    <meta:user-defined meta:name="OVERHEIDop.versieInformatie"/>
  </office:meta>
</office:document-meta>
</file>