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stellen éénrichtingsverkeer Noord-Ooststraat (het deel gelegen tussen Ceintuurstraat en Kort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bekend, dat zij voornemens zijn, een verkeersbesluit te nemen ten behoeve van het instellen éénrichtingsverkeer Noord-Ooststraat (het deel gelegen tussen  Ceintuurstraat en Kortestraat). In het voorjaar van 2024 hebben de bewoners van de Noord-Ooststraat (voor zover gelegen tussen Spoorstraat en Ceintuurstraat) een brief ontvangen van de gemeente Landgraaf. Hiermee werden de bewoners geïnformeerd over groot onderhoud dat in 2025 in de straat gaat plaatsvinden. Bewoners werd ook gevraagd om eventuele verkeerstechnische knelpunten aan te geven. Enkelen gaven aan dat de passeerbaarheid van elkaar tegemoetkomend verkeer slecht is. Ook het links en rechts parkeren op de weg levert ongewenste situaties op volgens bewoners. Er wordt geopperd om éénrichtingsverkeer in te stellen. Ook in gesprekken met bewoners op locatie wordt éénrichtingsverkeer als oplossing gezien. Hierdoor hebben wij besloten om in het schetsontwerp éénrichtingsverkeer toe te passen. Vanuit bewoners is er maar één negatieve reactie op het instellen van éénrichtingsverkeer gekomen. Verder leent de omgeving zich ook voor deze maatregel. De intensiteiten zijn laag. Op de Achterstraat, parallel lopend aan de Noord-Ooststraat, wordt reeds in één richting gereden. Dit heeft ons doen besluiten om ook in het definitieve ontwerp éénrichtingsverkeer in te stellen. Dit dan in tegengestelde richting als op de Achterstraat. Een en ander overeenkomstig met de bij het ONTWERP-verkeersbesluit behorende situatietekening met tekeningnummer 24-36-B1 d.d. 3-10-2024.</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58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Ontwerp verkeersbesluit instellen éénrichtingsverkeer - Noord-Ooststraat</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Landgraaf – Ontwerpverkeersbesluit instellen éénrichtingsverkeer Noord-Ooststraat (het deel gelegen tussen Ceintuurstraat en Kortestraat).</meta:user-defined>
    <meta:user-defined meta:name="OVERHEIDop.datumEindeReactietermijn">2025-01-13</meta:user-defined>
    <meta:user-defined meta:name="OVERHEIDop.TilID/OVERHEIDop.terinzageleggingOP">til-2024-36305</meta:user-defined>
    <meta:user-defined meta:name="DCTERMS.W3CDTF/DCTERMS.available">2024-12-02</meta:user-defined>
    <meta:user-defined meta:name="DCTERMS.W3CDTF/OVERHEIDop.jaargang">2024</meta:user-defined>
    <meta:user-defined meta:name="OVERHEIDop.publicationIssue">505895</meta:user-defined>
    <meta:user-defined meta:name="OVERHEIDop.GmbID/DC.identifier">gmb-2024-505895</meta:user-defined>
    <meta:user-defined meta:name="OVERHEIDop.versieInformatie"/>
  </office:meta>
</office:document-meta>
</file>