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n melding Vuurwerkbesluit – Lange Beijerd 20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meldingen op basis van artikel 8.41 Wet milieubeheer en artikel 2.2.4 van het Vuurwerkbesluit hebben ontvangen:  </text:p>
            <text:p text:style-name="common-al">Voor:   het opnieuw in gebruik nemen van de vuurwerkopslag</text:p>
            <text:p text:style-name="common-al">Locatie: Lange Beijerd 20, 5431 SJ Cuijk </text:p>
            <text:p text:style-name="common-al">Zaaknummer:   Z/209943 (ODBN) en Z2023-00006103 (gemeente)</text:p>
            <text:p text:style-name="common-al">Datum ontvangen:  17 oktober 2023  </text:p>
            <text:p text:style-name="common-al">Tegen deze meldingen kan geen bezwaar worden gemaakt.  </text:p>
            <text:p text:style-name="common-al">
            <text:span text:style-name="nadrukvet">Inlichtingen </text:span>
          </text:p>
            <text:p text:style-name="common-al">Heeft u vragen over de meldingen? Neem dan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5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Land van Cuijk</meta:user-defined>
    <meta:user-defined meta:name="OVERHEIDop.Rubriek/DC.type">omgevingsmeld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943; Z2023-00006103 </meta:user-defined>
    <dc:language>nl</dc:language>
    <meta:user-defined meta:name="OVERHEIDop.locatietype/OVERHEIDop.gebiedsmarkering">Adres</meta:user-defined>
    <meta:user-defined meta:name="DC.title">Melding Activiteitenbesluit milieubeheer en melding Vuurwerkbesluit – Lange Beijerd 20 Cuijk</meta:user-defined>
    <meta:user-defined meta:name="DCTERMS.W3CDTF/DCTERMS.available">2024-02-01</meta:user-defined>
    <meta:user-defined meta:name="DCTERMS.W3CDTF/OVERHEIDop.jaargang">2024</meta:user-defined>
    <meta:user-defined meta:name="OVERHEIDop.publicationIssue">50589</meta:user-defined>
    <meta:user-defined meta:name="OVERHEIDop.GmbID/DC.identifier">gmb-2024-50589</meta:user-defined>
    <meta:user-defined meta:name="OVERHEIDop.versieInformatie"/>
  </office:meta>
</office:document-meta>
</file>