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ppartementengebouw met 62 appartementen en een half verdiepte stallingsgarage en het aanleggen van een in- en uitrit aan Park Langendijk (veld 1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Uitweg/uitr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8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7028</meta:user-defined>
    <meta:user-defined meta:name="DCTERMS.abstract">het bouwen van een appartementengebouw met 62 appartementen en een half verdiepte stallingsgarage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ppartementengebouw met 62 appartementen en een half verdiepte stallingsgarage en het aanleggen van een in- en uitrit aan Park Langendijk (veld 15) Breda</meta:user-defined>
    <meta:user-defined meta:name="DCTERMS.W3CDTF/DCTERMS.available">2024-12-02</meta:user-defined>
    <meta:user-defined meta:name="DCTERMS.W3CDTF/OVERHEIDop.jaargang">2024</meta:user-defined>
    <meta:user-defined meta:name="OVERHEIDop.publicationIssue">505887</meta:user-defined>
    <meta:user-defined meta:name="OVERHEIDop.GmbID/DC.identifier">gmb-2024-505887</meta:user-defined>
    <meta:user-defined meta:name="OVERHEIDop.versieInformatie"/>
  </office:meta>
</office:document-meta>
</file>