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verdiep 2, 9902BX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8 november 2024 een besluit genomen op de aanvraag met zaaknummer Z2024-00004393 voor het uitbreiden van de bestaande Aldi supermarkt aan de voorzijde van de winkel op de locatie Overdiep 2, 9902BX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58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93</meta:user-defined>
    <meta:user-defined meta:name="DCTERMS.abstract">28 november 2024 verleend voor het uitbreiden van de bestaande Aldi supermarkt aan de voorzijde van de winkel op de locatie Overdiep 2, 9902BX Appingedam.</meta:user-defined>
    <dc:language>nl</dc:language>
    <meta:user-defined meta:name="DC.title">Kennisgeving besluit op aanvraag omgevingsvergunning (BOPA) Overdiep 2, 9902BX Appingedam</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673</meta:user-defined>
    <meta:user-defined meta:name="OVERHEIDop.publicationIssue">505885</meta:user-defined>
    <meta:user-defined meta:name="OVERHEIDop.GmbID/DC.identifier">gmb-2024-505885</meta:user-defined>
    <meta:user-defined meta:name="OVERHEIDop.versieInformatie"/>
  </office:meta>
</office:document-meta>
</file>