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ocht 117 5504RM Veldhoven, NH Koningshof, 2 februari en 12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melding ontvangen voor activiteiten waarvoor geen vergunningplicht geldt.</text:p>
            <text:p text:style-name="common-al">De melding betreft locatie Locht 117 5504RM Veldhoven, NH Koningshof, en is geregistreerd onder zaaknummer <text:span text:style-name="nadrukvet">VHZ2024-02010</text:span> met omschrijving "organiseren van een Grote Snuffelmarkt op 2 februari en 12 oktober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588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010</meta:user-defined>
    <meta:user-defined meta:name="DCTERMS.abstract">organiseren van een Grote Snuffelmarkt op 2 februari en 12 oktober 2025</meta:user-defined>
    <dc:language>nl</dc:language>
    <meta:user-defined meta:name="OVERHEIDop.locatietype/OVERHEIDop.gebiedsmarkering">Punt</meta:user-defined>
    <meta:user-defined meta:name="DC.title">Ontvangen melding , Locht 117 5504RM Veldhoven, NH Koningshof, 2 februari en 12 oktober 2025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83</meta:user-defined>
    <meta:user-defined meta:name="OVERHEIDop.GmbID/DC.identifier">gmb-2024-505883</meta:user-defined>
    <meta:user-defined meta:name="OVERHEIDop.versieInformatie"/>
  </office:meta>
</office:document-meta>
</file>