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61, 5334 JD, Velddriel.</text:p>
            <text:p text:style-name="common-al">De aanvraag is ontvangen op 19 november 2024 en heeft betrekking op het bouwen van een bijgebouw en overkapp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61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880</meta:user-defined>
    <meta:user-defined meta:name="OVERHEIDop.GmbID/DC.identifier">gmb-2024-505880</meta:user-defined>
    <meta:user-defined meta:name="OVERHEIDop.versieInformatie"/>
  </office:meta>
</office:document-meta>
</file>