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-Centrum Rheden, Kerst op het Plei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9108 BIZ-Centrum Rheden.</text:p>
            <text:p text:style-name="common-al">Activiteit: Kerst op het Plein.</text:p>
            <text:p text:style-name="common-al">Datum: 7 december 2024 van 17.00 uur - 21.00 uur.</text:p>
            <text:p text:style-name="common-al">Plaats:  Rheden, Dorps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87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IZ-Centrum Rheden, Kerst op het Plein, Rhe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874</meta:user-defined>
    <meta:user-defined meta:name="OVERHEIDop.GmbID/DC.identifier">gmb-2024-505874</meta:user-defined>
    <meta:user-defined meta:name="OVERHEIDop.versieInformatie"/>
  </office:meta>
</office:document-meta>
</file>