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. Vincentiusstraat 113A het realiseren van interne constructieve aanpassingen aan Sint Vincentiusstraat 113A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A, 4901 GJ Oosterhout,</text:span> St. Vincentiusstraat 113A het realiseren van interne constructieve aanpassingen (1057293 verzonden 28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2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58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293</meta:user-defined>
    <dc:language>nl</dc:language>
    <meta:user-defined meta:name="OVERHEIDop.locatietype/OVERHEIDop.gebiedsmarkering">Punt</meta:user-defined>
    <meta:user-defined meta:name="DC.title">Toestemming voor St. Vincentiusstraat 113A het realiseren van interne constructieve aanpassingen aan Sint Vincentiusstraat 113A, 4901 GJ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5873</meta:user-defined>
    <meta:user-defined meta:name="OVERHEIDop.GmbID/DC.identifier">gmb-2024-505873</meta:user-defined>
    <meta:user-defined meta:name="OVERHEIDop.versieInformatie"/>
  </office:meta>
</office:document-meta>
</file>