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13 opbouwen aan Ekkerhof 2 t/m 15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11-2024 een omgevingsvergunning verleend. De gemeente geeft hiermee toestemming voor het realiseren van 13 opbouwen aan Ekkerhof 2 t/m 15 in Reusel. Het kenmerk van de gemeente voor deze zaak is 166745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587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7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7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507</meta:user-defined>
    <meta:user-defined meta:name="DCTERMS.abstract">realiseren van 13 opbouwen </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13 opbouwen aan Ekkerhof 2 t/m 15 in Reusel</meta:user-defined>
    <meta:user-defined meta:name="DCTERMS.W3CDTF/DCTERMS.available">2024-12-02</meta:user-defined>
    <meta:user-defined meta:name="DCTERMS.W3CDTF/OVERHEIDop.jaargang">2024</meta:user-defined>
    <meta:user-defined meta:name="OVERHEIDop.publicationIssue">505871</meta:user-defined>
    <meta:user-defined meta:name="OVERHEIDop.GmbID/DC.identifier">gmb-2024-505871</meta:user-defined>
    <meta:user-defined meta:name="OVERHEIDop.versieInformatie"/>
  </office:meta>
</office:document-meta>
</file>