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Voo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26, 5324 AV, Ammerzoden.</text:p>
            <text:p text:style-name="common-al">De aanvraag is ontvangen op 25 november 2024 en heeft betrekking op de verbouw en uitbreiding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86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Voorstraat 26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868</meta:user-defined>
    <meta:user-defined meta:name="OVERHEIDop.GmbID/DC.identifier">gmb-2024-505868</meta:user-defined>
    <meta:user-defined meta:name="OVERHEIDop.versieInformatie"/>
  </office:meta>
</office:document-meta>
</file>