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meerdijk 83 1025WH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</text:p>
            <text:p text:style-name="common-al">Zaakadres: Buikslotermeerdijk 83 1025WH Amsterdam</text:p>
            <text:p text:style-name="common-al">Datum ontvangst: 11-11-2024</text:p>
            <text:p text:style-name="common-al">Zaaknummer: Z2024-036754</text:p>
            <text:p text:style-name="common-al">DSO-nummer: 2024111100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86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754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uikslotermeerdijk 83 1025WH Amsterdam-Noord</meta:user-defined>
    <meta:user-defined meta:name="DCTERMS.W3CDTF/DCTERMS.available">2024-12-02</meta:user-defined>
    <meta:user-defined meta:name="DCTERMS.W3CDTF/OVERHEIDop.jaargang">2024</meta:user-defined>
    <meta:user-defined meta:name="OVERHEIDop.externeBijlage">VTH_202411_GFO_ZAKEN_126241627_Situatietekening...|exb-2024-45667</meta:user-defined>
    <meta:user-defined meta:name="OVERHEIDop.externeBijlage">VTH_202411_GFO_ZAKEN_126241627_Foto-overzicht p...|exb-2024-45668</meta:user-defined>
    <meta:user-defined meta:name="OVERHEIDop.externeBijlage">VTH_202411_GFO_ZAKEN_126241627_Uitvoeringsplan ...|exb-2024-45669</meta:user-defined>
    <meta:user-defined meta:name="OVERHEIDop.externeBijlage">VTH_202411_GFO_ZAKEN_126241627_Samenvatting 000|exb-2024-45670</meta:user-defined>
    <meta:user-defined meta:name="OVERHEIDop.publicationIssue">505864</meta:user-defined>
    <meta:user-defined meta:name="OVERHEIDop.GmbID/DC.identifier">gmb-2024-505864</meta:user-defined>
    <meta:user-defined meta:name="OVERHEIDop.versieInformatie"/>
  </office:meta>
</office:document-meta>
</file>