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ppelseweg 13 in Voorthuizen, revis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W2071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5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omgevingsvergunning, Appelseweg 13 in Voorthuizen, revisie aanvraa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86</meta:user-defined>
    <meta:user-defined meta:name="OVERHEIDop.GmbID/DC.identifier">gmb-2024-50586</meta:user-defined>
    <meta:user-defined meta:name="OVERHEIDop.versieInformatie"/>
  </office:meta>
</office:document-meta>
</file>