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ruim voor het  op de locatie Klein Amerika 20, 2806CA Goudaschenken van alcoholische dran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Kruim mag alcoholische dranken schenken op de locatie Klein Amerika 20, 2806CA Gouda.</text:p>
            <text:p text:style-name="common-al">De vergunning is verzonden op 28-11-2024. Het zaaknummer van de vergunning is 1022975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28-11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05858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858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858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203150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Kruim voor het  op de locatie Klein Amerika 20, 2806CA Goudaschenken van alcoholische dranken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858</meta:user-defined>
    <meta:user-defined meta:name="OVERHEIDop.GmbID/DC.identifier">gmb-2024-505858</meta:user-defined>
    <meta:user-defined meta:name="OVERHEIDop.versieInformatie"/>
  </office:meta>
</office:document-meta>
</file>