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2-3-9">
      <text:list-level-style-bullet text:bullet-char="–" text:level="1">
        <style:list-level-properties text:min-label-width="10mm"/>
      </text:list-level-style-bullet>
    </text:list-style>
    <text:list-style style:name="id1-3-2-2-2-10-2-3-10">
      <text:list-level-style-bullet text:bullet-char="–" text:level="1">
        <style:list-level-properties text:min-label-width="10mm"/>
      </text:list-level-style-bullet>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voor de behandeling van klachten gemeente Beverwijk</text:p>
      <text:section text:name="regeling_id1-3-2" text:style-name="regeling">
        <text:section text:name="aanhef_id1-3-2-1" text:style-name="aanhef">
          <text:section text:name="preambule_id1-3-2-1-1" text:style-name="preambule">
            <text:p text:style-name="al">Het college van de gemeente Beverwijk;</text:p>
            <text:p text:style-name="al"/>
            <text:p text:style-name="al">gelet op hoofdstuk 9 van de Algemene wet bestuursrecht;</text:p>
            <text:p text:style-name="al"/>
            <text:p text:style-name="al">besluit vast te stellen:</text:p>
            <text:p text:style-name="al"/>
            <text:p text:style-name="al">
            <text:span text:style-name="nadrukvet">Protocol voor de behandeling van klachten gemeente Beverwij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 en algemene bepalingen</text:p>
            <text:section text:name="artikel_id1-3-2-2-1-2" text:style-name="artikel">
              <text:p text:style-name="artikel_kop_titel"><text:span text:style-name="artikel_kop_label">Artikel</text:span> <text:span text:style-name="artikel_kop_nr">1.1</text:span> Begripsomschrijvingen</text:p>
              <text:p text:style-name="al">In dit protocol wordt verstaan onder:</text:p>
              <text:list text:style-name="id1-3-2-2-1-2-3">
                <text:list-item text:style-override="id1-3-2-2-1-2-3-1">
                  <text:number>a.</text:number>
                  <text:p text:style-name="al">
                  <text:span text:style-name="nadrukondlijn">Awb</text:span>: de Algemene wet bestuursrecht</text:p>
                </text:list-item>
                <text:list-item text:style-override="id1-3-2-2-1-2-3-2">
                  <text:number>b.</text:number>
                  <text:p text:style-name="al">
                  <text:span text:style-name="nadrukondlijn">klacht</text:span>: een uiting van ongenoegen over de wijze waarop een bestuursorgaan of een persoon of organisatie werkzaam onder verantwoordelijkheid van het bestuursorgaan zich in een bepaalde aangelegenheid jegens hem als natuurlijk persoon of rechtspersoon heeft gedragen als bedoeld in artikel 9:4 van de Awb;</text:p>
                </text:list-item>
                <text:list-item text:style-override="id1-3-2-2-1-2-3-3">
                  <text:number>c.</text:number>
                  <text:p text:style-name="al">
                  <text:span text:style-name="nadrukondlijn">gedraging</text:span>: het in een bepaalde aangelegenheid jegens een natuurlijk persoon of rechtspersoon handelen of nalaten door het bestuursorgaan of een persoon of organisatie werkzaam onder de verantwoordelijkheid van een bestuursorgaan; </text:p>
                </text:list-item>
                <text:list-item text:style-override="id1-3-2-2-1-2-3-4">
                  <text:number>d.</text:number>
                  <text:p text:style-name="al">
                  <text:span text:style-name="nadrukondlijn">klager</text:span>: degene die de klacht als genoemd onder b heeft ingediend;</text:p>
                </text:list-item>
                <text:list-item text:style-override="id1-3-2-2-1-2-3-5">
                  <text:number>e.</text:number>
                  <text:p text:style-name="al">
                  <text:span text:style-name="nadrukondlijn">klachtbehandeling</text:span>: onderzoeken van een klacht met inachtneming van afdeling 9.2 van de Awb; </text:p>
                </text:list-item>
                <text:list-item text:style-override="id1-3-2-2-1-2-3-6">
                  <text:number>f.</text:number>
                  <text:p text:style-name="al">
                  <text:span text:style-name="nadrukondlijn">klachtbehandelaar</text:span>: degene die de klacht in behandeling heeft;</text:p>
                </text:list-item>
                <text:list-item text:style-override="id1-3-2-2-1-2-3-7">
                  <text:number>g.</text:number>
                  <text:p text:style-name="al">
                  <text:span text:style-name="nadrukondlijn">klachtcoördinator</text:span>: degene die de klacht coördineert;</text:p>
                </text:list-item>
                <text:list-item text:style-override="id1-3-2-2-1-2-3-8">
                  <text:number>h.</text:number>
                  <text:p text:style-name="al">
                  <text:span text:style-name="nadrukondlijn">college</text:span>: college van burgemeester en wethouders.</text:p>
                </text:list-item>
              </text:list>
            </text:section>
            <text:section text:name="artikel_id1-3-2-2-1-3" text:style-name="artikel">
              <text:p text:style-name="artikel_kop_titel"><text:span text:style-name="artikel_kop_label">Artikel</text:span> <text:span text:style-name="artikel_kop_nr">1.2</text:span> Doel </text:p>
              <text:p text:style-name="al">De behandeling van de klachten vindt plaats overeenkomstig de bepalingen in titel 9.1 en 9.2 van de Awb. Doel van dit protocol is het geven van regels voor de behandeling van klachten binnen de gemeente Beverwijk.</text:p>
            </text:section>
            <text:section text:name="artikel_id1-3-2-2-1-4" text:style-name="artikel">
              <text:p text:style-name="artikel_kop_titel"><text:span text:style-name="artikel_kop_label">Artikel</text:span> <text:span text:style-name="artikel_kop_nr">1.3</text:span> Algemene bepalingen </text:p>
              <text:list text:style-name="id1-3-2-2-1-4-2">
                <text:list-item text:style-override="id1-3-2-2-1-4-2">
                  <text:number>1.</text:number>
                  <text:p text:style-name="al">Een ieder heeft het recht om een klacht in te dienen over de wijze waarop een bestuursorgaan of een persoon of organisatie werkzaam onder de verantwoordelijkheid van het bestuursorgaan zich in een bepaalde aangelegenheid tegen hem als natuurlijk persoon of rechtspersoon heeft gedragen. </text:p>
                </text:list-item>
                <text:list-item text:style-override="id1-3-2-2-1-4-3">
                  <text:number>2.</text:number>
                  <text:p text:style-name="al">Onder een klacht, bedoeld in artikel 1.1. onder b, wordt uitdrukkelijk niet verstaan een uiting van onvrede met het (vastgestelde) beleid van de gemeente Beverwijk, besluiten die zijn genomen of een melding over de openbare ruimte. </text:p>
                </text:list-item>
                <text:list-item text:style-override="id1-3-2-2-1-4-4">
                  <text:number>3.</text:number>
                  <text:p text:style-name="al">De burgemeester of het college draagt zorg voor een behoorlijke behandeling van mondelinge en schriftelijke klachten. </text:p>
                </text:list-item>
              </text:list>
            </text:section>
            <text:section text:name="artikel_id1-3-2-2-1-5" text:style-name="artikel">
              <text:p text:style-name="artikel_kop_titel"><text:span text:style-name="artikel_kop_label">Artikel</text:span> <text:span text:style-name="artikel_kop_nr">1.4</text:span> Termijn afdoening klacht</text:p>
              <text:list text:style-name="id1-3-2-2-1-5-2">
                <text:list-item text:style-override="id1-3-2-2-1-5-2">
                  <text:number>1.</text:number>
                  <text:p text:style-name="al">De klacht wordt binnen een termijn van zes weken afgehandeld. </text:p>
                </text:list-item>
                <text:list-item text:style-override="id1-3-2-2-1-5-3">
                  <text:number>2.</text:number>
                  <text:p text:style-name="al">Indien de klacht niet binnen een termijn van zes weken wordt afgehandeld, dan wordt de afdoening voor ten hoogste vier weken verdaagd. Van de verdaging wordt schriftelijk onder vermelding van de reden mededeling gedaan aan de klager en de klachtbehandelaar. In het geval de klacht niet binnen deze verlengde termijn wordt afgedaan, kan de klager hierover een klacht indienen bij de Nationale ombudsman.</text:p>
                </text:list-item>
                <text:list-item text:style-override="id1-3-2-2-1-5-4">
                  <text:number>3.</text:number>
                  <text:p text:style-name="al">Verder uitstel is mogelijk voor zover de klager daarmee schriftelijk instemt. Dit wordt schriftelijk aan klager bevestigd.</text:p>
                </text:list-item>
              </text:list>
            </text:section>
            <text:p text:style-name="hoofdstuk_bottom"/>
          </text:section>
          <text:section text:name="hoofdstuk_id1-3-2-2-2" text:style-name="hoofdstuk">
            <text:p text:style-name="hoofdstuk_kop"><text:span text:style-name="label">Hoofdstuk</text:span> <text:span text:style-name="nr">2</text:span> Behandeling klachten</text:p>
            <text:section text:name="artikel_id1-3-2-2-2-2" text:style-name="artikel">
              <text:p text:style-name="artikel_kop_titel"><text:span text:style-name="artikel_kop_label">Artikel</text:span> <text:span text:style-name="artikel_kop_nr">2.1</text:span> Indiening </text:p>
              <text:p text:style-name="al"/>
            </text:section>
            <text:section text:name="artikel_id1-3-2-2-2-3" text:style-name="artikel">
              <text:p text:style-name="artikel_kop_titel"><text:span text:style-name="artikel_kop_label">Artikel</text:span> <text:span text:style-name="artikel_kop_nr"> 2.1.1 Mondelinge klacht </text:span> </text:p>
              <text:list text:style-name="id1-3-2-2-2-3-2">
                <text:list-item text:style-override="id1-3-2-2-2-3-2">
                  <text:number>1.</text:number>
                  <text:p text:style-name="al">Onder een mondelinge klacht wordt verstaan een klacht mondeling kenbaar gemaakt aan de klachtcoördinator. Als de klacht bij een ander persoon werkzaam onder verantwoordelijkheid van de gemeente Beverwijk terecht komt dan zorgt deze dat de klager en klachtcoördinator met elkaar in contact komen. </text:p>
                </text:list-item>
                <text:list-item text:style-override="id1-3-2-2-2-3-3">
                  <text:number>2.</text:number>
                  <text:p text:style-name="al">Mondelinge klachten worden in overleg met de klager op schrift gesteld door de klachtcoördinator. </text:p>
                </text:list-item>
                <text:list-item text:style-override="id1-3-2-2-2-3-4">
                  <text:number>3.</text:number>
                  <text:p text:style-name="al">De klachtcoördinator zorgt er voor dat de klacht bij de klachtbehandelaar terecht komt. </text:p>
                </text:list-item>
                <text:list-item text:style-override="id1-3-2-2-2-3-5">
                  <text:number>4.</text:number>
                  <text:p text:style-name="al">De klacht wordt bij voorkeur zo spoedig mogelijk, maar uiterlijk binnen een jaar nadat de gedraging heeft plaatsgevonden, ingediend.</text:p>
                </text:list-item>
              </text:list>
            </text:section>
            <text:section text:name="artikel_id1-3-2-2-2-4" text:style-name="artikel">
              <text:p text:style-name="artikel_kop_titel"><text:span text:style-name="artikel_kop_label">Artikel</text:span> <text:span text:style-name="artikel_kop_nr">2.1.2</text:span> Schriftelijke klacht</text:p>
              <text:list text:style-name="id1-3-2-2-2-4-2">
                <text:list-item text:style-override="id1-3-2-2-2-4-2">
                  <text:number>1.</text:number>
                  <text:p text:style-name="al">Onder een schriftelijke klacht wordt verstaan een klacht ingediend door gebruik te maken van het digitale klachtenformulier op de website van de gemeente Beverwijk, het e-mailadres <text:span text:style-name="nadrukondlijn">bezwaar@beverwijk.nl</text:span> of een per post verzonden klacht aan de klachtcoördinator. De klachtcoördinator zorgt dat de klacht wordt doorgeleid aan de klachtbehandelaar.</text:p>
                </text:list-item>
                <text:list-item text:style-override="id1-3-2-2-2-4-3">
                  <text:number>2.</text:number>
                  <text:p text:style-name="al">De klacht moet bij voorkeur zo spoedig mogelijk, maar uiterlijk binnen een jaar nadat de gedraging heeft plaatsgevonden, worden ingediend.</text:p>
                </text:list-item>
                <text:list-item text:style-override="id1-3-2-2-2-4-4">
                  <text:number>3.</text:number>
                  <text:p text:style-name="al">De klacht moet schriftelijk, ondertekend en voorzien van dagtekening worden ingediend. De klacht bevat de naam en het adres van de indiener, een omschrijving van de gedraging (met zo mogelijk een datum en tijdstip van de gedraging) waarop de klacht betrekking heeft en de reden waarom indiener vindt te moeten klagen over de gedraging.</text:p>
                </text:list-item>
                <text:list-item text:style-override="id1-3-2-2-2-4-5">
                  <text:number>4.</text:number>
                  <text:p text:style-name="al">Als de klacht in een vreemde taal is gesteld en een vertaling voor een goede behandeling van het klacht noodzakelijk is, moet de klager zelf zorgen voor een vertaling. </text:p>
                </text:list-item>
              </text:list>
            </text:section>
            <text:section text:name="artikel_id1-3-2-2-2-5" text:style-name="artikel">
              <text:p text:style-name="artikel_kop_titel"><text:span text:style-name="artikel_kop_label">Artikel</text:span> <text:span text:style-name="artikel_kop_nr">2.1.3</text:span> Bezwaarschrift met klacht</text:p>
              <text:list text:style-name="id1-3-2-2-2-5-2">
                <text:list-item text:style-override="id1-3-2-2-2-5-2">
                  <text:number>1.</text:number>
                  <text:p text:style-name="al">Als gelijktijdig met een bezwaar een klacht wordt ingediend, wordt de klacht 'losgekoppeld van het bezwaar’. Het bezwaar en de klacht worden los van elkaar behandeld en in het zaaksysteem geregistreerd. </text:p>
                </text:list-item>
                <text:list-item text:style-override="id1-3-2-2-2-5-3">
                  <text:number>2.</text:number>
                  <text:p text:style-name="al">Het bezwaar wordt behandeld overeenkomstig de Regeling voor de commissie voor de behandeling van bezwaarschriften gemeente Beverwijk 2024. De klacht wordt behandeld overeenkomstig dit protocol. </text:p>
                </text:list-item>
              </text:list>
            </text:section>
            <text:section text:name="artikel_id1-3-2-2-2-6" text:style-name="artikel">
              <text:p text:style-name="artikel_kop_titel"><text:span text:style-name="artikel_kop_label">Artikel</text:span> <text:span text:style-name="artikel_kop_nr">2.2</text:span> Registratie</text:p>
              <text:list text:style-name="id1-3-2-2-2-6-2">
                <text:list-item text:style-override="id1-3-2-2-2-6-2">
                  <text:number>1.</text:number>
                  <text:p text:style-name="al">Elke ingediende klacht wordt door de postkamer geregistreerd en voorgelegd aan de klachtcoördinator. </text:p>
                </text:list-item>
                <text:list-item text:style-override="id1-3-2-2-2-6-3">
                  <text:number>2.</text:number>
                  <text:p text:style-name="al">Klachten die niet bestemd zijn voor bestuursorganen van de gemeente Beverwijk worden binnen vijf werkdagen doorgestuurd naar het bestuursorgaan of de organisatie waarvoor de klacht bedoeld is. De indiener wordt hiervan gelijktijdig geïnformeerd. </text:p>
                </text:list-item>
                <text:list-item text:style-override="id1-3-2-2-2-6-4">
                  <text:number>3.</text:number>
                  <text:p text:style-name="al">Elk ingediende klacht wordt in het zaaksysteem ingeboekt in de werkvoorraad van de klachtcoördinator. </text:p>
                </text:list-item>
                <text:list-item text:style-override="id1-3-2-2-2-6-5">
                  <text:number>4.</text:number>
                  <text:p text:style-name="al">Een binnengekomen klacht die direct is afgehandeld door de klachtbehandelaar wordt niet voorgelegd aan de klachtcoördinator, maar wel achteraf door de klachtcoördinator geregistreerd.</text:p>
                </text:list-item>
              </text:list>
            </text:section>
            <text:section text:name="artikel_id1-3-2-2-2-7" text:style-name="artikel">
              <text:p text:style-name="artikel_kop_titel"><text:span text:style-name="artikel_kop_label">Artikel</text:span> <text:span text:style-name="artikel_kop_nr">2.3</text:span> Ontvangstbevestiging</text:p>
              <text:list text:style-name="id1-3-2-2-2-7-2">
                <text:list-item text:style-override="id1-3-2-2-2-7-2">
                  <text:number>1.</text:number>
                  <text:p text:style-name="al">De ontvangst van een klacht wordt direct, maar uiterlijk vijf werkdagen, door degene die de klacht op grond van artikel 2.4 behandelt namens de burgemeester of het college schriftelijk, aan de klager bevestigd. Deze bevestiging wordt verstuurd via het kanaal dat de klager heeft gekozen om de klacht in te dienen of, als anders afgesproken met klager, op die manier. </text:p>
                </text:list-item>
                <text:list-item text:style-override="id1-3-2-2-2-7-3">
                  <text:number>2.</text:number>
                  <text:p text:style-name="al">In de bevestiging staat wie de klacht behandelt, waar inhoudelijke inlichtingen kunnen worden ingewonnen en hoe de verdere gang van zaken is.</text:p>
                </text:list-item>
                <text:list-item text:style-override="id1-3-2-2-2-7-4">
                  <text:number>3.</text:number>
                  <text:p text:style-name="al">De klachtbehandelaar krijgt na toezending van de ontvangstbevestiging de klacht en de meegezonden stukken en de ontvangstbevestiging in kopie toegezonden.</text:p>
                </text:list-item>
                <text:list-item text:style-override="id1-3-2-2-2-7-5">
                  <text:number>4.</text:number>
                  <text:p text:style-name="al">Als een klacht niet in behandeling kan worden genomen omdat deze niet voldoet aan de indieningsvereisten van in artikel 2.1.2 wordt de klager gevraagd deze binnen twee weken aan te vullen. </text:p>
                </text:list-item>
              </text:list>
            </text:section>
            <text:section text:name="artikel_id1-3-2-2-2-8" text:style-name="artikel">
              <text:p text:style-name="artikel_kop_titel"><text:span text:style-name="artikel_kop_label">Artikel</text:span> <text:span text:style-name="artikel_kop_nr">2.4</text:span> Klachtbehandelaar </text:p>
              <text:list text:style-name="id1-3-2-2-2-8-2">
                <text:list-item text:style-override="id1-3-2-2-2-8-2">
                  <text:number>1.</text:number>
                  <text:p text:style-name="al">Een klacht wordt behandeld door een persoon die niet betrokken is geweest bij de gedraging waarop de klacht ziet; </text:p>
                  <text:list text:style-name="id1-3-2-2-2-8-2-3">
                    <text:list-item text:style-override="id1-3-2-2-2-8-2-3-1">
                      <text:number>a.</text:number>
                      <text:p text:style-name="al">de teammanager namens de burgemeester of het college als het om een gedraging van een medewerker van een team gaat die onder verantwoordelijkheid van deze manager valt; </text:p>
                    </text:list-item>
                    <text:list-item text:style-override="id1-3-2-2-2-8-2-3-2">
                      <text:number>b.</text:number>
                      <text:p text:style-name="al">de strategisch manager namens de burgemeester of het college als het om een gedraging van een teammanager gaat die onder verantwoordelijkheid van deze strategisch manager valt;</text:p>
                    </text:list-item>
                    <text:list-item text:style-override="id1-3-2-2-2-8-2-3-3">
                      <text:number>c.</text:number>
                      <text:p text:style-name="al">de gemeentesecretaris namens de burgemeester of het college als het een om een gedraging van een strategisch manager gaat;</text:p>
                    </text:list-item>
                    <text:list-item text:style-override="id1-3-2-2-2-8-2-3-4">
                      <text:number>d.</text:number>
                      <text:p text:style-name="al">de burgemeester namens het college als het om een gedraging van de gemeentesecretaris gaat;</text:p>
                    </text:list-item>
                    <text:list-item text:style-override="id1-3-2-2-2-8-2-3-5">
                      <text:number>e.</text:number>
                      <text:p text:style-name="al">de burgemeester als het om een gedraging van een lid van de gemeenteraad of een commissie of een van de wethouders gaat; </text:p>
                    </text:list-item>
                    <text:list-item text:style-override="id1-3-2-2-2-8-2-3-6">
                      <text:number>f.</text:number>
                      <text:p text:style-name="al">de locoburgemeester als het om een gedraging van de burgemeester gaat.</text:p>
                    </text:list-item>
                  </text:list>
                </text:list-item>
                <text:list-item text:style-override="id1-3-2-2-2-8-3">
                  <text:number>2.</text:number>
                  <text:p text:style-name="al">De klachtbehandelaar onder a kan het onderzoek naar de klacht laten uitvoeren door de coördinator van een subteam als de aard van de klacht dat toelaat. </text:p>
                </text:list-item>
                <text:list-item text:style-override="id1-3-2-2-2-8-4">
                  <text:number>3.</text:number>
                  <text:p text:style-name="al">De klachtbehandelaar onder a kan de behandeling van de klacht overdragen aan de strategisch manager als de aard van de klacht hiertoe aanleiding geeft.</text:p>
                </text:list-item>
                <text:list-item text:style-override="id1-3-2-2-2-8-5">
                  <text:number>4.</text:number>
                  <text:p text:style-name="al">De klachtbehandelaar onder e kan de behandeling van de klacht overdragen aan de Commissaris van de Koning als de aard van de klacht hiertoe aanleiding geeft.</text:p>
                </text:list-item>
              </text:list>
            </text:section>
            <text:section text:name="artikel_id1-3-2-2-2-9" text:style-name="artikel">
              <text:p text:style-name="artikel_kop_titel"><text:span text:style-name="artikel_kop_label">Artikel</text:span> <text:span text:style-name="artikel_kop_nr">2.5</text:span> Klachtcoördinator</text:p>
              <text:p text:style-name="al">De voortgang- en afdoeningsbewaking van binnengekomen klachten gebeurt door een door burgemeester en college aangewezen klachtcoördinator, onder verantwoordelijkheid van de gemeentesecretaris. De klachtcoördinator is belast met de coördinatie van klachtbehandeling in eerste aanleg (de interne procedure) en is contactpersoon in de externe klachtbehandeling (met de Nationale ombudsman). </text:p>
            </text:section>
            <text:section text:name="artikel_id1-3-2-2-2-10" text:style-name="artikel">
              <text:p text:style-name="artikel_kop_titel"><text:span text:style-name="artikel_kop_label">Artikel</text:span> <text:span text:style-name="artikel_kop_nr">2.6</text:span> Niet verplicht klacht in behandeling te nemen</text:p>
              <text:list text:style-name="id1-3-2-2-2-10-2">
                <text:list-item text:style-override="id1-3-2-2-2-10-2">
                  <text:number>1.</text:number>
                  <text:p text:style-name="al">Een klacht hoeft niet in behandeling genomen als:</text:p>
                  <text:list text:style-name="id1-3-2-2-2-10-2-3">
                    <text:list-item text:style-override="id1-3-2-2-2-10-2-3-1">
                      <text:number>–</text:number>
                      <text:p text:style-name="al">het belang van klager of het gewicht van de gedraging naar de mening van de klachtbehandelaar kennelijk onvoldoende is;</text:p>
                    </text:list-item>
                    <text:list-item text:style-override="id1-3-2-2-2-10-2-3-2">
                      <text:number>–</text:number>
                      <text:p text:style-name="al">niet is voldaan aan de vereisten in artikel 2.1.1 en 2.2.2 en klager de voor behandeling vereiste gegevens niet binnen veertien dagen heeft verstrekt nadat hij op deze tekortkoming is gewezen zoals opgenomen in artikel 2.3 onder 4;</text:p>
                    </text:list-item>
                    <text:list-item text:style-override="id1-3-2-2-2-10-2-3-3">
                      <text:number>–</text:number>
                      <text:p text:style-name="al">het om een gedraging gaat die langer dan een jaar voor indiening van de klacht heeft plaatsgevonden; </text:p>
                    </text:list-item>
                    <text:list-item text:style-override="id1-3-2-2-2-10-2-3-4">
                      <text:number>–</text:number>
                      <text:p text:style-name="al">het om een gedraging gaat die eerder met inachtneming van hoofdstuk 9 van de Awb is behandeld;</text:p>
                    </text:list-item>
                    <text:list-item text:style-override="id1-3-2-2-2-10-2-3-5">
                      <text:number>–</text:number>
                      <text:p text:style-name="al">het om een gedraging gaat waartegen klager bezwaar had kunnen maken;</text:p>
                    </text:list-item>
                    <text:list-item text:style-override="id1-3-2-2-2-10-2-3-6">
                      <text:number>–</text:number>
                      <text:p text:style-name="al">het om een gedraging gaat waartegen klager beroep kan of kon instellen, tenzij de gedraging ziet op niet tijdig beslissen </text:p>
                    </text:list-item>
                    <text:list-item text:style-override="id1-3-2-2-2-10-2-3-7">
                      <text:number>–</text:number>
                      <text:p text:style-name="al">zolang ten aanzien van een gedraging die nauw samenhangt met het onderwerp van de klacht een procedure aanhangig is bij een rechterlijke instantie, of ingevolge een wettelijk geregelde administratiefrechtelijke voorziening bij een andere instantie;</text:p>
                    </text:list-item>
                    <text:list-item text:style-override="id1-3-2-2-2-10-2-3-8">
                      <text:number>–</text:number>
                      <text:p text:style-name="al">het om een gedraging gaat die deel uitmaakt van de opsporing of vervolging van een strafbaar feit en ter zake van dat feit een opsporingsonderzoek op bevel van de officier van justitie of een vervolging gaande is. </text:p>
                    </text:list-item>
                    <text:list-item text:style-override="id1-3-2-2-2-10-2-3-9">
                      <text:number>–</text:number>
                      <text:p text:style-name="al">die door het instellen van een procedure aan het oordeel van een andere rechterlijke instantie dan een bestuursrechter onderworpen is, dan wel onderworpen is geweest of,</text:p>
                    </text:list-item>
                    <text:list-item text:style-override="id1-3-2-2-2-10-2-3-10">
                      <text:number>–</text:number>
                      <text:p text:style-name="al">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text:p>
                    </text:list-item>
                  </text:list>
                </text:list-item>
                <text:list-item text:style-override="id1-3-2-2-2-10-3">
                  <text:number>2.</text:number>
                  <text:p text:style-name="al">Van het niet in behandeling nemen van de klacht wordt de klager zo spoedig mogelijk maar uiterlijk binnen vier weken na ontvangst van de klacht schriftelijk geïnformeerd met opgave van de redenen daarvan.</text:p>
                </text:list-item>
              </text:list>
            </text:section>
            <text:section text:name="artikel_id1-3-2-2-2-11" text:style-name="artikel">
              <text:p text:style-name="artikel_kop_titel"><text:span text:style-name="artikel_kop_label">Artikel</text:span> <text:span text:style-name="artikel_kop_nr">2.7</text:span> Onderzoek en horen</text:p>
              <text:list text:style-name="id1-3-2-2-2-11-2">
                <text:list-item text:style-override="id1-3-2-2-2-11-2">
                  <text:number>1.</text:number>
                  <text:p text:style-name="al">De klachtbehandelaar als bedoeld in artikel 2.4 stelt de klager en degene op wiens gedraging de klacht betrekking heeft in de gelegenheid om te worden gehoord en op elkaars standpunt te reageren. De klachtbehandelaar beslist in overleg met de klachtcoördinator of dit in een informeel gesprek of met een formele hoorzitting plaatsvindt. </text:p>
                </text:list-item>
                <text:list-item text:style-override="id1-3-2-2-2-11-3">
                  <text:number>2.</text:number>
                  <text:p text:style-name="al">Van deze procedure van hoor en wederhoor kan worden afgezien indien de klacht kennelijk ongegrond is, klager heeft verklaard geen gebruik te willen maken van het recht te worden gehoord of als de klager niet binnen een door het bestuursorgaan gestelde termijn heeft verklaard gebruik te willen maken van het recht te worden gehoord. </text:p>
                </text:list-item>
                <text:list-item text:style-override="id1-3-2-2-2-11-4">
                  <text:number>3.</text:number>
                  <text:p text:style-name="al">Van een informeel gesprek wordt een globale weergave opgenomen in de afdoeningsbrief. </text:p>
                </text:list-item>
                <text:list-item text:style-override="id1-3-2-2-2-11-5">
                  <text:number>4.</text:number>
                  <text:p text:style-name="al">Van de formele hoorzitting wordt een verslag gemaakt. Het verslag bevat de hoofdlijnen van het verhandelde tijdens de hoorzitting. Het verslag wordt bij de afdoeningsbrief gevoegd. </text:p>
                </text:list-item>
              </text:list>
            </text:section>
            <text:section text:name="artikel_id1-3-2-2-2-12" text:style-name="artikel">
              <text:p text:style-name="artikel_kop_titel"><text:span text:style-name="artikel_kop_label">Artikel</text:span> <text:span text:style-name="artikel_kop_nr">2.8</text:span> Afdoening </text:p>
              <text:p text:style-name="al"/>
            </text:section>
            <text:section text:name="artikel_id1-3-2-2-2-13" text:style-name="artikel">
              <text:p text:style-name="artikel_kop_titel"><text:span text:style-name="artikel_kop_label">Artikel</text:span> <text:span text:style-name="artikel_kop_nr">2.8.1 </text:span> Afdoening door klachtcoördinator</text:p>
              <text:p text:style-name="al">Zodra het bestuursorgaan naar tevredenheid van de klager aan de klacht tegemoet is gekomen, vervalt de verplichting tot het verder behandelen van de klacht. Dit wordt schriftelijk aan de klager bevestigd door de klachtcoördinator. </text:p>
            </text:section>
            <text:section text:name="artikel_id1-3-2-2-2-14" text:style-name="artikel">
              <text:p text:style-name="artikel_kop_titel"><text:span text:style-name="artikel_kop_label">Artikel</text:span> <text:span text:style-name="artikel_kop_nr">2.8.2</text:span> Afdoening door klachtbehandelaar</text:p>
              <text:list text:style-name="id1-3-2-2-2-14-2">
                <text:list-item text:style-override="id1-3-2-2-2-14-2">
                  <text:number>1.</text:number>
                  <text:p text:style-name="al">Als niet naar de tevredenheid van de klager aan de klacht is tegemoetgekomen dan doet de klachtbehandelaar als bedoeld in artikel 2.4 de klacht in overleg met de klachtcoördinator namens de burgemeester of het college schriftelijk af met een afdoeningsbrief. De afdoeningsbrief wordt opgesteld door de klachtcoördinator.</text:p>
                </text:list-item>
                <text:list-item text:style-override="id1-3-2-2-2-14-3">
                  <text:number>2.</text:number>
                  <text:p text:style-name="al">De klachtbehandelaar stelt de klager en degene tegen wie de klacht is gericht schriftelijk en gemotiveerd in kennis van de bevindingen van het onderzoek, de beslissing op de klacht en van de eventuele conclusies die er aan zijn verbonden.</text:p>
                </text:list-item>
                <text:list-item text:style-override="id1-3-2-2-2-14-4">
                  <text:number>3.</text:number>
                  <text:p text:style-name="al">De klachtbehandelaar informeert klager schriftelijk dat, als deze niet tevreden is over de uitkomst van de klachtbehandeling, de klacht binnen één jaar na afhandeling kan worden voorgelegd aan de Nationale ombudsman onder vermelding van de termijn voor indiening van een verzoekschrift bij de ombudsman. </text:p>
                </text:list-item>
              </text:list>
            </text:section>
            <text:p text:style-name="hoofdstuk_bottom"/>
          </text:section>
          <text:section text:name="hoofdstuk_id1-3-2-2-3" text:style-name="hoofdstuk">
            <text:p text:style-name="hoofdstuk_kop"><text:span text:style-name="label">Hoofdstuk</text:span> <text:span text:style-name="nr">3</text:span> Rapportage</text:p>
            <text:section text:name="artikel_id1-3-2-2-3-2" text:style-name="artikel">
              <text:p text:style-name="artikel_kop_titel"><text:span text:style-name="artikel_kop_label">Artikel</text:span> <text:span text:style-name="artikel_kop_nr">3.1</text:span> Jaaroverzicht</text:p>
              <text:list text:style-name="id1-3-2-2-3-2-2">
                <text:list-item text:style-override="id1-3-2-2-3-2-2">
                  <text:number>1.</text:number>
                  <text:p text:style-name="al">De burgemeester en het college brengen over ieder afgelopen kalenderjaar een overzicht uit van het aantal klachten, de aard van de klachten, de wijze van afdoening en de maatregelen die naar aanleiding van de behandeling zijn getroffen. </text:p>
                </text:list-item>
                <text:list-item text:style-override="id1-3-2-2-3-2-3">
                  <text:number>2.</text:number>
                  <text:p text:style-name="al">Dit jaaroverzicht wordt bekendgemaakt op de website van de gemeente Beverwijk. </text:p>
                </text:list-item>
              </text:list>
            </text:section>
            <text:section text:name="artikel_id1-3-2-2-3-3" text:style-name="artikel">
              <text:p text:style-name="artikel_kop_titel"><text:span text:style-name="artikel_kop_label">Artikel</text:span> <text:span text:style-name="artikel_kop_nr">3.2</text:span> Interne rapportage</text:p>
              <text:p text:style-name="al">Het jaaroverzicht onder 3.1 wordt binnen de organisatie verspreid en voorzien van aanbevelingen door de klachtcoördinator. </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Onvoorziene situaties</text:p>
              <text:p text:style-name="al">In gevallen waarin dit Protocol niet voorziet beslissen de burgemeester en het college. </text:p>
            </text:section>
            <text:section text:name="artikel_id1-3-2-2-4-3" text:style-name="artikel">
              <text:p text:style-name="artikel_kop_titel"><text:span text:style-name="artikel_kop_label">Artikel</text:span> <text:span text:style-name="artikel_kop_nr">4.2</text:span> Inwerkingtreding</text:p>
              <text:list text:style-name="id1-3-2-2-4-3-2">
                <text:list-item text:style-override="id1-3-2-2-4-3-2">
                  <text:number>1.</text:number>
                  <text:p text:style-name="al">Dit Protocol treedt in werking de dag na die van bekendmaking. </text:p>
                </text:list-item>
                <text:list-item text:style-override="id1-3-2-2-4-3-3">
                  <text:number>2.</text:number>
                  <text:p text:style-name="al">Op het tijdstip als bedoeld in lid 1 worden alle voorgaande protocollen, reglementen en/of verordeningen welke zien op de klachtbehandeling bij de gemeente Beverwijk, zoals in dit Protocol bedoeld, ingetrokken. </text:p>
                </text:list-item>
                <text:list-item text:style-override="id1-3-2-2-4-3-4">
                  <text:number>3.</text:number>
                  <text:p text:style-name="al">Klachten die zijn ontvangen voor de datum van inwerkingtreding van dit protocol worden afgehandeld overeenkomstig de bepalingen van dit nieuwe protocol. </text:p>
                </text:list-item>
              </text:list>
            </text:section>
            <text:section text:name="artikel_id1-3-2-2-4-4" text:style-name="artikel">
              <text:p text:style-name="artikel_kop_titel"><text:span text:style-name="artikel_kop_label">Artikel</text:span> <text:span text:style-name="artikel_kop_nr">4.3</text:span> Citeertitel</text:p>
              <text:p text:style-name="al">Dit protocol kan worden aangehaald als “Protocol voor de behandeling van klachten gemeente Beverwijk”.</text:p>
            </text:section>
            <text:p text:style-name="hoofdstuk_bottom"/>
          </text:section>
        </text:section>
        <text:section text:name="regeling-sluiting_id1-3-2-3" text:style-name="regeling-sluiting">
          <text:section text:name="ondertekening_id1-3-2-3-1">
            <text:p><text:span text:style-name="functie">Vastgesteld bij collegebesluit van 19 november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0583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3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3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everwijk</meta:user-defined>
    <meta:user-defined meta:name="OVERHEID.Informatietype/DC.type">officiële publicatie</meta:user-defined>
    <meta:user-defined meta:name="OVERHEIDop.Rubriek/DC.type">beleidsregel</meta:user-defined>
    <meta:user-defined meta:name="OVERHEID.Gemeente/DCTERMS.publisher">Beverwijk</meta:user-defined>
    <meta:user-defined meta:name="OVERHEID.Gemeente/OVERHEID.authority">Bever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9 van de Algemene wet bestuursrecht]|[1.0:c:BWBR0005537&amp;hoofdstuk=9&amp;g=2024-11-19</meta:user-defined>
    <meta:user-defined meta:name="OVERHEIDop.referentienummer">D-131620 / Z-24-192190</meta:user-defined>
    <meta:user-defined meta:name="DCTERMS.alternative">Protocol voor de behandeling van klachten gemeente Beverwijk</meta:user-defined>
    <dc:language>nl</dc:language>
    <meta:user-defined meta:name="OVERHEIDop.locatietype/OVERHEIDop.gebiedsmarkering">Gemeente</meta:user-defined>
    <meta:user-defined meta:name="DC.title">Protocol voor de behandeling van klachten gemeente Beverwijk</meta:user-defined>
    <meta:user-defined meta:name="DCTERMS.W3CDTF/DCTERMS.available">2024-12-03</meta:user-defined>
    <meta:user-defined meta:name="DCTERMS.W3CDTF/OVERHEIDop.jaargang">2024</meta:user-defined>
    <meta:user-defined meta:name="OVERHEIDop.publicationIssue">505838</meta:user-defined>
    <meta:user-defined meta:name="OVERHEIDop.betreftRegeling">CVDR728065_1</meta:user-defined>
    <meta:user-defined meta:name="xs:date/OVERHEIDop.startdatum">2024-12-04</meta:user-defined>
    <meta:user-defined meta:name="OVERHEIDop.GmbID/DC.identifier">gmb-2024-505838</meta:user-defined>
    <meta:user-defined meta:name="OVERHEIDop.versieInformatie"/>
  </office:meta>
</office:document-meta>
</file>