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recreatiewoning ter vervanging van een chalet, Kievit 12b43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11-2024 een aanvraag omgevingsvergunning hebben ontvangen voor het bouwen van een recreatiewoning ter vervanging van een chalet op het adres Kievit 12b436, 5111 HD Baarle-Nassau (10956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583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629</meta:user-defined>
    <dc:language>nl</dc:language>
    <meta:user-defined meta:name="OVERHEIDop.locatietype/OVERHEIDop.gebiedsmarkering">Punt</meta:user-defined>
    <meta:user-defined meta:name="DC.title">Ingekomen aanvraag omgevingsvergunning, het bouwen van een recreatiewoning ter vervanging van een chalet, Kievit 12b436, 5111 HD Baarle-Nassau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32</meta:user-defined>
    <meta:user-defined meta:name="OVERHEIDop.GmbID/DC.identifier">gmb-2024-505832</meta:user-defined>
    <meta:user-defined meta:name="OVERHEIDop.versieInformatie"/>
  </office:meta>
</office:document-meta>
</file>