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18 2041JA Zandvoort, 0473-2023-0000258, een exploitatievergunning voor een speelautomatenhal en een aanwezigheidsvergunning voor 95 kansspelautomaten, verzonden 3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5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3-0000258</meta:user-defined>
    <meta:user-defined meta:name="DCTERMS.abstract">een exploitatievergunning voor een speelautomatenhal en een aanwezigheidsvergunning  voor 95  kansspelautomaten </meta:user-defined>
    <dc:language>nl</dc:language>
    <meta:user-defined meta:name="OVERHEIDop.locatietype/OVERHEIDop.gebiedsmarkering">Punt</meta:user-defined>
    <meta:user-defined meta:name="DC.title">Gemeente Zandvoort, vergunning verleend, Boulevard Barnaart 18 2041JA Zandvoort, 0473-2023-0000258, een exploitatievergunning voor een speelautomatenhal en een aanwezigheidsvergunning voor 95 kansspelautomaten, verzonden 30-01-2024</meta:user-defined>
    <meta:user-defined meta:name="DCTERMS.W3CDTF/DCTERMS.available">2024-02-01</meta:user-defined>
    <meta:user-defined meta:name="DCTERMS.W3CDTF/OVERHEIDop.jaargang">2024</meta:user-defined>
    <meta:user-defined meta:name="OVERHEIDop.publicationIssue">50583</meta:user-defined>
    <meta:user-defined meta:name="OVERHEIDop.GmbID/DC.identifier">gmb-2024-50583</meta:user-defined>
    <meta:user-defined meta:name="OVERHEIDop.versieInformatie"/>
  </office:meta>
</office:document-meta>
</file>