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vervangen van het vrijstaande bijgebouw door een kapperssalon met berging en woonunit t.b.v. dubbelbewoning op de locatie Pater van Boxtelweg 2 te Ewijk zaaknummer AB24.023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vangen van het vrijstaande bijgebouw door een kapperssalon met berging en woonunit t.b.v. dubbelbewoning op de locatie Pater van Boxtelweg 2 te Ew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span text:style-name="nadrukvet"/></text:p>
            <text:p text:style-name="common-al">
            <text:span text:style-name="nadrukvet"/>
          </text:p>
            <text:p text:style-name="common-al">
            <text:span text:style-name="nadrukvet">Wanneer neemt de gemeente een besluit over de aanvraag van de vergunning?</text:span>
          </text:p>
            <text:p text:style-name="common-al">Waarschijnlijk neemt de gemeente voor 14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582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2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2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het vervangen van het vrijstaande bijgebouw door een kapperssalon met berging en woonunit t.b.v. dubbelbewoning op de locatie Pater van Boxtelweg 2 te Ewijk zaaknummer AB24.0235</meta:user-defined>
    <meta:user-defined meta:name="DCTERMS.W3CDTF/DCTERMS.available">2024-12-02</meta:user-defined>
    <meta:user-defined meta:name="DCTERMS.W3CDTF/OVERHEIDop.jaargang">2024</meta:user-defined>
    <meta:user-defined meta:name="OVERHEIDop.publicationIssue">505828</meta:user-defined>
    <meta:user-defined meta:name="OVERHEIDop.GmbID/DC.identifier">gmb-2024-505828</meta:user-defined>
    <meta:user-defined meta:name="OVERHEIDop.versieInformatie"/>
  </office:meta>
</office:document-meta>
</file>