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ndlust 8 t/m 17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besloten om de beslistermijn voor de aanvraag met zaaknummer Z2024-01150 voor een omgevingsvergunning betreffende het bouwen vna 10 rijwoningen op locatie Windlust 8 t/m 17 te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582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2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2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150</meta:user-defined>
    <dc:language>nl</dc:language>
    <meta:user-defined meta:name="OVERHEIDop.locatietype/OVERHEIDop.gebiedsmarkering">Vlak</meta:user-defined>
    <meta:user-defined meta:name="DC.title">Kennisgeving verlenging beslistermijn omgevingsvergunning Windlust 8 t/m 17 te Achthuiz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824</meta:user-defined>
    <meta:user-defined meta:name="OVERHEIDop.GmbID/DC.identifier">gmb-2024-505824</meta:user-defined>
    <meta:user-defined meta:name="OVERHEIDop.versieInformatie"/>
  </office:meta>
</office:document-meta>
</file>