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amweg 5, 2596 HL 's-Gravenhage, Raamweg 7, 2596 HL 's-Gravenhage, Raamweg 6, 2596 HL 's-Gravenhage, Raamweg 1, 2596 HL 's-Gravenhage, Raamweg 2, 2596 HL 's-Grave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het wijzigen van de kozijnen  </text:p>
            <text:p text:style-name="common-al"/>
            <text:p text:style-name="common-al">Ons kenmerk: VTH2024-158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amweg 5, 2596 HL 's-Gravenhage, Raamweg 7, 2596 HL 's-Gravenhage, Raamweg 6, 2596 HL 's-Gravenhage, Raamweg 1, 2596 HL 's-Gravenhage, Raamweg 2, 2596 HL 's-Gravenhage, Wassenaarseweg 2, 2596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82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2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2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827</meta:user-defined>
    <meta:user-defined meta:name="DCTERMS.abstract">het veranderen van de gevels van de panden door het wijzi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aamweg 5, 2596 HL 's-Gravenhage, Raamweg 7, 2596 HL 's-Gravenhage, Raamweg 6, 2596 HL 's-Gravenhage, Raamweg 1, 2596 HL 's-Gravenhage, Raamweg 2, 2596 HL 's-Gravenh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20</meta:user-defined>
    <meta:user-defined meta:name="OVERHEIDop.GmbID/DC.identifier">gmb-2024-505820</meta:user-defined>
    <meta:user-defined meta:name="OVERHEIDop.versieInformatie"/>
  </office:meta>
</office:document-meta>
</file>