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ruim Exploitatie Maatschappij (K.E.M.) voor het exploiteren van een lunchroom/restaurant op de locatie Klein Amerika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Kruim Exploitatie Maatschappij (K.E.M.) mag een lunchroom/ restaurant exploiteren op de locatie Klein Amerika 2, 2806CA Gouda.</text:p>
            <text:p text:style-name="common-al">De vergunning is verzonden op 28-11-2024. Het zaaknummer van de vergunning is 102296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8-11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580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0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0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20311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Kruim Exploitatie Maatschappij (K.E.M.) voor het exploiteren van een lunchroom/restaurant op de locatie Klein Amerika 2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807</meta:user-defined>
    <meta:user-defined meta:name="OVERHEIDop.GmbID/DC.identifier">gmb-2024-505807</meta:user-defined>
    <meta:user-defined meta:name="OVERHEIDop.versieInformatie"/>
  </office:meta>
</office:document-meta>
</file>