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4">
      <text:list-level-style-bullet text:bullet-char="•" text:level="1">
        <style:list-level-properties text:min-label-width="10mm"/>
      </text:list-level-style-bullet>
    </text:list-style>
    <text:list-style style:name="id1-3-2-1-1-7-1-4-1">
      <text:list-level-style-bullet text:bullet-char="•" text:level="1">
        <style:list-level-properties text:min-label-width="10mm"/>
      </text:list-level-style-bullet>
    </text:list-style>
    <text:list-style style:name="id1-3-2-1-1-7-1-4-2">
      <text:list-level-style-bullet text:bullet-char="•" text:level="1">
        <style:list-level-properties text:min-label-width="10mm"/>
      </text:list-level-style-bullet>
    </text:list-style>
    <text:list-style style:name="id1-3-2-1-1-7-1-4-3">
      <text:list-level-style-bullet text:bullet-char="•" text:level="1">
        <style:list-level-properties text:min-label-width="10mm"/>
      </text:list-level-style-bullet>
    </text:list-style>
    <text:list-style style:name="id1-3-2-1-1-7-1-4-4">
      <text:list-level-style-bullet text:bullet-char="•" text:level="1">
        <style:list-level-properties text:min-label-width="10mm"/>
      </text:list-level-style-bullet>
    </text:list-style>
    <text:list-style style:name="id1-3-2-1-1-7-1-4-5">
      <text:list-level-style-bullet text:bullet-char="•" text:level="1">
        <style:list-level-properties text:min-label-width="10mm"/>
      </text:list-level-style-bullet>
    </text:list-style>
    <text:list-style style:name="id1-3-2-1-1-7-1-4-6">
      <text:list-level-style-bullet text:bullet-char="•" text:level="1">
        <style:list-level-properties text:min-label-width="10mm"/>
      </text:list-level-style-bullet>
    </text:list-style>
    <text:list-style style:name="id1-3-2-1-1-7-1-4-7">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4-1">
      <text:list-level-style-bullet text:bullet-char="•" text:level="1">
        <style:list-level-properties text:min-label-width="10mm"/>
      </text:list-level-style-bullet>
    </text:list-style>
    <text:list-style style:name="id1-3-2-1-1-7-2-4-2">
      <text:list-level-style-bullet text:bullet-char="•" text:level="1">
        <style:list-level-properties text:min-label-width="10mm"/>
      </text:list-level-style-bullet>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Zeist, ieder voor zover het hun eigen bevoegdheid betreft; </text:p>
            <text:p text:style-name="common-al">Gelet op:</text:p>
            <text:list text:style-name="id1-3-2-1-1-3">
              <text:list-item text:style-override="id1-3-2-1-1-3-1">
                <text:number>-</text:number>
                <text:p text:style-name="al">Artikel 5.11 van de Algemene wet bestuursrecht;</text:p>
              </text:list-item>
              <text:list-item text:style-override="id1-3-2-1-1-3-2">
                <text:number>-</text:number>
                <text:p text:style-name="al">Artikel 18.6 van de Omgevingswet </text:p>
              </text:list-item>
            </text:list>
            <text:p text:style-name="common-al">Overwegende dat het college van burgemeester en wethouders en de burgemeester de bevoegdheid hebben toezichthouders aan te wijzen die met de toezicht op de naleving van het bepaalde bij of krachtens enig wettelijk voorschrift zijn belast; </text:p>
            <text:p text:style-name="common-al">
            <text:span text:style-name="nadrukvet">Besluiten</text:span>
          </text:p>
            <text:p text:style-name="last-al"/>
            <text:list text:style-name="id1-3-2-1-1-7">
              <text:list-item text:style-override="id1-3-2-1-1-7-1">
                <text:number>I.</text:number>
                <text:p text:style-name="al">De heer Verhelst, medewerker toezicht en handhaving van het team Ruimtelijke Ontwikkeling, aan te wijzen als toezichthouder zoals bedoeld in artikel 5:11 van de Algemene wet bestuursrecht en hen te belasten met het toezicht en handhaving op de naleving van de volgende wettelijke voorschriften;</text:p>
                <text:p text:style-name="al"/>
                <text:list text:style-name="id1-3-2-1-1-7-1-4">
                  <text:list-item text:style-override="id1-3-2-1-1-7-1-4-1">
                    <text:number>•</text:number>
                    <text:p text:style-name="al">Bij of krachtens de Woningwet;</text:p>
                  </text:list-item>
                  <text:list-item text:style-override="id1-3-2-1-1-7-1-4-2">
                    <text:number>•</text:number>
                    <text:p text:style-name="al">Bij of krachtens de Wet milieubeheer;</text:p>
                  </text:list-item>
                  <text:list-item text:style-override="id1-3-2-1-1-7-1-4-3">
                    <text:number>•</text:number>
                    <text:p text:style-name="al">Bij of krachtens de Omgevingswet;</text:p>
                  </text:list-item>
                  <text:list-item text:style-override="id1-3-2-1-1-7-1-4-4">
                    <text:number>•</text:number>
                    <text:p text:style-name="al">Bij of krachtens de Huisvestingswet 2014;</text:p>
                  </text:list-item>
                  <text:list-item text:style-override="id1-3-2-1-1-7-1-4-5">
                    <text:number>•</text:number>
                    <text:p text:style-name="al">Bij of krachtens artikel 18.7 Omgevingswet;</text:p>
                  </text:list-item>
                  <text:list-item text:style-override="id1-3-2-1-1-7-1-4-6">
                    <text:number>•</text:number>
                    <text:p text:style-name="al">Bij of krachtens de Erfgoedwet; </text:p>
                  </text:list-item>
                  <text:list-item text:style-override="id1-3-2-1-1-7-1-4-7">
                    <text:number>•</text:number>
                    <text:p text:style-name="al">Bij of krachtens de Algemene wet bestuursrecht;</text:p>
                  </text:list-item>
                </text:list>
              </text:list-item>
              <text:list-item text:style-override="id1-3-2-1-1-7-2">
                <text:number/>
                <text:p text:style-name="al">Bij of krachtens artikel 149 Gemeentewet vastgestelde verordeningen. Hieronder vallen in ieder</text:p>
                <text:p text:style-name="al"> geval, maar niet uitsluitend:</text:p>
                <text:list text:style-name="id1-3-2-1-1-7-2-4">
                  <text:list-item text:style-override="id1-3-2-1-1-7-2-4-1">
                    <text:number>•</text:number>
                    <text:p text:style-name="al">De Algemene plaatselijke verordening Zeist;</text:p>
                  </text:list-item>
                  <text:list-item text:style-override="id1-3-2-1-1-7-2-4-2">
                    <text:number>•</text:number>
                    <text:p text:style-name="al">De Erfgoedverordening; </text:p>
                  </text:list-item>
                </text:list>
              </text:list-item>
            </text:list>
            <text:list text:style-name="id1-3-2-1-1-8">
              <text:list-item text:style-override="id1-3-2-1-1-8-1">
                <text:number>II.</text:number>
                <text:p text:style-name="al">Dat de aanwijzing van kracht is tot wederopzegging dan wel tot beëindiging van het dienstverband of aanstelling.</text:p>
              </text:list-item>
            </text:list>
            <text:list text:style-name="id1-3-2-1-1-9">
              <text:list-item text:style-override="id1-3-2-1-1-9-1">
                <text:number>III.</text:number>
                <text:p text:style-name="al">Te bepalen dat dit besluit in werking treedt op de dag van bekendmaking en van kracht is op het gehele grondgebied van de gemeente Zeist.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Zeist, 12 november 2024</text:span>
            <text:span text:style-name="datum"/>
          </text:p>
          </text:section>
          <text:section text:name="ondertekening_id1-3-2-2-2">
            <text:p><text:span text:style-name="functie">Namens de burgemeester en college van burgemeester en wethouders van Zeist,</text:span></text:p>
            <text:p><text:span text:style-name="deze">B. Willems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579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9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9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meta:user-defined>
    <meta:user-defined meta:name="DCTERMS.W3CDTF/DCTERMS.available">2024-12-04</meta:user-defined>
    <meta:user-defined meta:name="DCTERMS.W3CDTF/OVERHEIDop.jaargang">2024</meta:user-defined>
    <meta:user-defined meta:name="OVERHEIDop.publicationIssue">505799</meta:user-defined>
    <meta:user-defined meta:name="OVERHEIDop.GmbID/DC.identifier">gmb-2024-505799</meta:user-defined>
    <meta:user-defined meta:name="OVERHEIDop.versieInformatie"/>
  </office:meta>
</office:document-meta>
</file>