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nieuwe overkapping op het terrein, Landzigt 8, 3454 PE De Meern, GU-Z2024-0031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zigt 8, 3454 PE De Meern</text:p>
            <text:p text:style-name="common-al">GU-Z2024-0031543</text:p>
            <text:p text:style-name="common-al">Toelichting: het bouwen van een nieuwe overkapping op het terrein</text:p>
            <text:p text:style-name="common-al">Datum besluit: 26 november 2024</text:p>
            <text:p text:style-name="common-al">Startdatum bezwaartermijn: 9 januar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79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9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9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543</meta:user-defined>
    <meta:user-defined meta:name="DCTERMS.abstract">Toelichting: het bouwen van een nieuwe overkapping op het terrein</meta:user-defined>
    <dc:language>nl</dc:language>
    <meta:user-defined meta:name="OVERHEIDop.locatietype/OVERHEIDop.gebiedsmarkering">Vlak</meta:user-defined>
    <meta:user-defined meta:name="DC.title">Aanvraag omgevingsvergunning vergunningsvrij, het bouwen van een nieuwe overkapping op het terrein, Landzigt 8, 3454 PE De Meern, GU-Z2024-0031543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798</meta:user-defined>
    <meta:user-defined meta:name="OVERHEIDop.GmbID/DC.identifier">gmb-2024-505798</meta:user-defined>
    <meta:user-defined meta:name="OVERHEIDop.versieInformatie"/>
  </office:meta>
</office:document-meta>
</file>