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8 januari 2025 (van 12:30 tot 15:30 uur) en 19 januari 2025 (van 10.00 uur tot 13.00 uur), hardloopevenement Leemkuilcross,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8 november 2024</text:p>
            <text:p text:style-name="common-al"/>
            <text:p text:style-name="common-al">
            <text:span text:style-name="nadrukvet">18 januari 2025 (van 12:30 tot 15:30) en 19 januari 2025</text:span>
            <text:span text:style-name="nadrukvet"> (van 10.00 uur tot 13.00 uur), hardloopevenement Leemkuilcross, start- en finishlocatie De Leemkuil, achter hotel Erica te Berg en Dal, gemeente Berg en Dal</text:span>
          </text:p>
            <text:p text:style-name="common-al"/>
            <text:p text:style-name="common-al">Voor een evenement kunnen meerdere vergunningen zijn verleend, zoals een evenementenvergunning, een geluidsontheffing, een ontheffing van de Alcoholwet of de Zondagswet. </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ontheffingen liggen niet ter inzage. Wilt u een vergunning of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579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9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9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0868</meta:user-defined>
    <dc:language>nl</dc:language>
    <meta:user-defined meta:name="OVERHEIDop.locatietype/OVERHEIDop.gebiedsmarkering">Weg</meta:user-defined>
    <meta:user-defined meta:name="DC.title">Verleende evenementenvergunning, 18 januari 2025 (van 12:30 tot 15:30 uur) en 19 januari 2025 (van 10.00 uur tot 13.00 uur), hardloopevenement Leemkuilcross, gemeente Berg en Dal</meta:user-defined>
    <meta:user-defined meta:name="DCTERMS.W3CDTF/DCTERMS.available">2024-12-02</meta:user-defined>
    <meta:user-defined meta:name="DCTERMS.W3CDTF/OVERHEIDop.jaargang">2024</meta:user-defined>
    <meta:user-defined meta:name="OVERHEIDop.publicationIssue">505794</meta:user-defined>
    <meta:user-defined meta:name="OVERHEIDop.GmbID/DC.identifier">gmb-2024-505794</meta:user-defined>
    <meta:user-defined meta:name="OVERHEIDop.versieInformatie"/>
  </office:meta>
</office:document-meta>
</file>