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van een airco-unit aan de achtergevel, boven de aanbouw van woning , Kerkstraat 36, 6351GJ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november 2024 een besluit genomen op de aanvraag met zaaknummer Z2024-00000131 voor aanbrengen van een airco-unit aan de achtergevel, boven de aanbouw van de woning op locatie Kerkstraat 36, 6351 GJ te Bocholtz. De vergunning is verleend. Het besluit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6 nov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579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9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9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1</meta:user-defined>
    <meta:user-defined meta:name="DCTERMS.abstract">Betreft:  Besluit op locatie Kerkstraat 36, 6351GJ Bocholtz</meta:user-defined>
    <dc:language>nl</dc:language>
    <meta:user-defined meta:name="OVERHEIDop.locatietype/OVERHEIDop.gebiedsmarkering">Vlak</meta:user-defined>
    <meta:user-defined meta:name="DC.title">Toestemming voor aanbrengen van een airco-unit aan de achtergevel, boven de aanbouw van woning , Kerkstraat 36, 6351GJ Bocholtz</meta:user-defined>
    <meta:user-defined meta:name="DCTERMS.W3CDTF/DCTERMS.available">2024-12-02</meta:user-defined>
    <meta:user-defined meta:name="DCTERMS.W3CDTF/OVERHEIDop.jaargang">2024</meta:user-defined>
    <meta:user-defined meta:name="OVERHEIDop.publicationIssue">505793</meta:user-defined>
    <meta:user-defined meta:name="OVERHEIDop.GmbID/DC.identifier">gmb-2024-505793</meta:user-defined>
    <meta:user-defined meta:name="OVERHEIDop.versieInformatie"/>
  </office:meta>
</office:document-meta>
</file>