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edeswandeling Apeldoorn, diverse locaties d.d. 1 januar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november 2024</text:p>
            <text:p text:style-name="common-al">Omschrijving: Vredeswandeling langs kerk, synagoga en moskee</text:p>
            <text:p text:style-name="common-al">Locatie: Route langs Hoofdstraat 18, Paslaan 18 en Molendwarsstraat 61 te Apeldoorn</text:p>
            <text:p text:style-name="common-al">Zaaknummer: 02005493393</text:p>
            <text:p text:style-name="common-al">Datum evenement: 1 januari 2025</text:p>
            <text:p text:style-name="last-al">Tijdstip evenement: 17: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57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93393</meta:user-defined>
    <dc:language>nl</dc:language>
    <meta:user-defined meta:name="OVERHEIDop.locatietype/OVERHEIDop.gebiedsmarkering">Punt</meta:user-defined>
    <meta:user-defined meta:name="DC.title">Aanvraag evenementenvergunning Vredeswandeling Apeldoorn, diverse locaties d.d. 1 januari 2025</meta:user-defined>
    <meta:user-defined meta:name="DCTERMS.W3CDTF/DCTERMS.available">2024-12-02</meta:user-defined>
    <meta:user-defined meta:name="DCTERMS.W3CDTF/OVERHEIDop.jaargang">2024</meta:user-defined>
    <meta:user-defined meta:name="OVERHEIDop.publicationIssue">505787</meta:user-defined>
    <meta:user-defined meta:name="OVERHEIDop.GmbID/DC.identifier">gmb-2024-505787</meta:user-defined>
    <meta:user-defined meta:name="OVERHEIDop.versieInformatie"/>
  </office:meta>
</office:document-meta>
</file>