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0366) gemaal Tedingerbroekpolder Leidschendam vervangen houten brug voor een betonn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een houten brug voor een betonnen brug bij het gemaal en diverse werkzaamheden.</text:p>
            <text:p text:style-name="common-al">
            <text:span text:style-name="nadrukvet">Datum bekendmaking besluit: </text:span>28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78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kenmerk 2000366) gemaal Tedingerbroekpolder Leidschendam vervangen houten brug voor een betonnen bru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86</meta:user-defined>
    <meta:user-defined meta:name="OVERHEIDop.GmbID/DC.identifier">gmb-2024-505786</meta:user-defined>
    <meta:user-defined meta:name="OVERHEIDop.versieInformatie"/>
  </office:meta>
</office:document-meta>
</file>