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balkondeur naar raam , Mulderstraat 43BS, 3581GP Utrecht, GU-Z2024-0029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lderstraat 43BS, 3581GP Utrecht</text:p>
            <text:p text:style-name="common-al">GU-Z2024-0029313</text:p>
            <text:p text:style-name="common-al">Toelichting: het wijzigen van balkondeur naar raam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78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8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8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313</meta:user-defined>
    <meta:user-defined meta:name="DCTERMS.abstract">Toelichting: het wijzigen van balkondeur naar raam </meta:user-defined>
    <dc:language>nl</dc:language>
    <meta:user-defined meta:name="OVERHEIDop.locatietype/OVERHEIDop.gebiedsmarkering">Vlak</meta:user-defined>
    <meta:user-defined meta:name="DC.title">Verleende Omgevingsvergunning, het wijzigen van balkondeur naar raam , Mulderstraat 43BS, 3581GP Utrecht, GU-Z2024-0029313</meta:user-defined>
    <meta:user-defined meta:name="OVERHEIDop.datumEindeReactietermijn">2025-01-09</meta:user-defined>
    <meta:user-defined meta:name="OVERHEIDop.terinzageleggingBG">https://jeleefomgeving.nl/inzien/002220647/a79037b4-ad92-11ef-a343-00505601200c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84</meta:user-defined>
    <meta:user-defined meta:name="OVERHEIDop.GmbID/DC.identifier">gmb-2024-505784</meta:user-defined>
    <meta:user-defined meta:name="OVERHEIDop.versieInformatie"/>
  </office:meta>
</office:document-meta>
</file>