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aardstraat  en Moerasstraat te Marknesse: het bouwen van 1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4 is een aanvraag om Omgevingsvergunning binnen gekomen voor deze locatie. De aanvraag is geregistreerd onder zaaknummer Z2024-0000259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05780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78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78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99</meta:user-defined>
    <meta:user-defined meta:name="DCTERMS.abstract">Waardstraat  en Moerasstraat te Marknesse: het bouwen van 14 woningen</meta:user-defined>
    <dc:language>nl</dc:language>
    <meta:user-defined meta:name="OVERHEIDop.locatietype/OVERHEIDop.gebiedsmarkering">Vlak</meta:user-defined>
    <meta:user-defined meta:name="DC.title">Aanvraag vergunning Waardstraat  en Moerasstraat te Marknesse: het bouwen van 14 woningen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780</meta:user-defined>
    <meta:user-defined meta:name="OVERHEIDop.GmbID/DC.identifier">gmb-2024-505780</meta:user-defined>
    <meta:user-defined meta:name="OVERHEIDop.versieInformatie"/>
  </office:meta>
</office:document-meta>
</file>