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De Contractgroep Noord-Limburg: mede-eigenaarschap in een (lerend) netwerk ZonMW dossiernummer: 10610102220004</text:p>
      <text:section text:name="regeling_id1-3-2" text:style-name="regeling">
        <text:section text:name="aanhef_id1-3-2-1" text:style-name="aanhef">
          <text:section text:name="preambule_id1-3-2-1-1" text:style-name="preambule">
            <text:p text:style-name="al">Burgemeester en wethouders van de gemeente Venlo;</text:p>
            <text:p text:style-name="al">En</text:p>
            <text:p text:style-name="al">De burgemeester van de gemeente Venlo</text:p>
            <text:p text:style-name="al">Ieder voor zover het zijn bevoegdheid betreft</text:p>
            <text:p text:style-name="al">gezien het voorstel van 26 november 2024;</text:p>
            <text:p text:style-name="al">gelet op:</text:p>
            <text:list text:style-name="id1-3-2-1-1-7">
              <text:list-item text:style-override="id1-3-2-1-1-7-1">
                <text:number>•</text:number>
                <text:p text:style-name="al">afdeling 10.1.1 van de Algemene wet bestuursrecht; </text:p>
              </text:list-item>
              <text:list-item text:style-override="id1-3-2-1-1-7-2">
                <text:number>•</text:number>
                <text:p text:style-name="al">de artikelen 160, eerste lid, onder e, en 171 van de Gemeentewet; </text:p>
              </text:list-item>
              <text:list-item text:style-override="id1-3-2-1-1-7-3">
                <text:number>•</text:number>
                <text:p text:style-name="al">titel 3 van boek 3 Burgerlijk Wetboek;</text:p>
              </text:list-item>
              <text:list-item text:style-override="id1-3-2-1-1-7-4">
                <text:number>•</text:number>
                <text:p text:style-name="al">de samenwerkingsovereenkomst De Contractgroep Noord-Limburg: mede-eigenaarschap in een (lerend) netwerk ZonMW dossiernummer: 10610102220004.</text:p>
              </text:list-item>
            </text:list>
            <text:p text:style-name="al">overwegende, dat:</text:p>
            <text:list text:style-name="id1-3-2-1-1-9">
              <text:list-item text:style-override="id1-3-2-1-1-9-1">
                <text:number>•</text:number>
                <text:p text:style-name="al">de gemeente Horst aan de Maas, mede namens de gemeenten Bergen, Beesel, Gennep, Peel en Maas, Venray en Venlo een subsidie heeft aangevraagd bij en verkregen van ZonMW, voor het project “De Contractgroep Noord-Limburg: mede-eigenaarschap in een (lerend) netwerk ZonMW dossiernummer: 10610102220004”; </text:p>
              </text:list-item>
              <text:list-item text:style-override="id1-3-2-1-1-9-2">
                <text:number>•</text:number>
                <text:p text:style-name="al">de genoemde gemeenten ter uitvoering van dat project waarvoor subsidie is verkregen een samenwerkingsovereenkomst hebben gesloten;</text:p>
              </text:list-item>
              <text:list-item text:style-override="id1-3-2-1-1-9-3">
                <text:number>•</text:number>
                <text:p text:style-name="al">de gemeente Venray voor dit project namens de deelnemende gemeenten als penvoerder op zal treden;</text:p>
              </text:list-item>
              <text:list-item text:style-override="id1-3-2-1-1-9-4">
                <text:number>•</text:number>
                <text:p text:style-name="al">de taken die daarbij horen omschreven zijn in de samenwerkingsovereenkomst De Contractgroep Noord-Limburg: mede-eigenaarschap in een (lerend) netwerk ZonMW dossiernummer: 10610102220004;</text:p>
              </text:list-item>
              <text:list-item text:style-override="id1-3-2-1-1-9-5">
                <text:number>•</text:number>
                <text:p text:style-name="al">deze overeenkomst integraal onderdeel uitmaakt van dit besluit;</text:p>
              </text:list-item>
              <text:list-item text:style-override="id1-3-2-1-1-9-6">
                <text:number>•</text:number>
                <text:p text:style-name="al">ter uitvoering van de taken ten behoeve van deze samenwerking mandaten, volmachten en machtigingen verleend dienen te worden aan de penvoerder.</text:p>
              </text:list-item>
            </text:list>
            <text:p text:style-name="al">besluiten ieder voor wat betreft hun eigen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Het college van burgemeester en wethouders van de gemeente Venlo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De Contractgroep Noord-Limburg: mede-eigenaarschap in een (lerend) netwerk ZonMW dossiernummer: 10610102220004.</text:p>
          </text:section>
          <text:section text:name="artikel_id1-3-2-2-2" text:style-name="artikel">
            <text:p text:style-name="artikel_kop_titel"><text:span text:style-name="artikel_kop_label">Artikel</text:span> <text:span text:style-name="artikel_kop_nr">2</text:span> Volmacht </text:p>
            <text:p text:style-name="al">De burgemeester van de gemeente Venlo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De Contractgroep Noord-Limburg: mede-eigenaarschap in een (lerend) netwerk ZonMW dossiernummer: 10610102220004.</text:p>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Venlo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De Contractgroep Noord-Limburg: mede-eigenaarschap in een (lerend) netwerk ZonMW dossiernummer: 10610102220004” en treedt in werking op de dag na de bekendmaking.</text:p>
            <text:p text:style-name="al">Venlo, 26 november 2024</text:p>
            <text:p text:style-name="al">Burgemeester en wethouders van Venlo</text:p>
            <text:p text:style-name="al">de secretaris</text:p>
            <text:p text:style-name="al">Twan Beurskens de burgemeester</text:p>
            <text:p text:style-name="al">Antoin Scholten</text:p>
            <text:p text:style-name="al">de burgemeester</text:p>
            <text:p text:style-name="al">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77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141578</meta:user-defined>
    <meta:user-defined meta:name="DCTERMS.alternative">Mandaat- , volmacht- en machtigingsbesluit inzake De Contractgroep Noord-Limburg: mede-eigenaarschap in een (lerend) netwerk ZonMW dossiernummer: 10610102220004</meta:user-defined>
    <dc:language>nl</dc:language>
    <meta:user-defined meta:name="OVERHEIDop.locatietype/OVERHEIDop.gebiedsmarkering">Gemeente</meta:user-defined>
    <meta:user-defined meta:name="DC.title">Mandaat- , volmacht- en machtigingsbesluit inzake De Contractgroep Noord-Limburg: mede-eigenaarschap in een (lerend) netwerk ZonMW dossiernummer: 10610102220004</meta:user-defined>
    <meta:user-defined meta:name="DCTERMS.W3CDTF/DCTERMS.available">2024-12-02</meta:user-defined>
    <meta:user-defined meta:name="DCTERMS.W3CDTF/OVERHEIDop.jaargang">2024</meta:user-defined>
    <meta:user-defined meta:name="OVERHEIDop.publicationIssue">505778</meta:user-defined>
    <meta:user-defined meta:name="OVERHEIDop.GmbID/DC.identifier">gmb-2024-505778</meta:user-defined>
    <meta:user-defined meta:name="OVERHEIDop.versieInformatie"/>
  </office:meta>
</office:document-meta>
</file>