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aanwijzing Wal 9 in Schoonhoven als gemeentelijk monument</text:p>
      <text:section text:name="regeling_id1-3-2" text:style-name="regeling">
        <text:section text:name="aanhef_id1-3-2-1" text:style-name="aanhef">
          <text:section text:name="preambule_id1-3-2-1-1" text:style-name="preambule">
            <text:p text:style-name="al">Het college van Burgemeester en Wethouders van Krimpenerwaard is voornemens om op grond van artikel 5 van de Erfgoedverordening Krimpenerwaard 2023, het pand Wal 9 in Schoonhoven aan te wijzen als gemeentelijk monument. Het college heeft hiervoor een gemotiveerd verzoek van de eigenaar ontvangen. Het college van Burgemeester en Wethouders heeft op 26 november 2024 het ontwerpbesluit genomen.</text:p>
            <text:p text:style-name="al">De volgende stukken liggen ter inzage:</text:p>
            <text:list text:style-name="id1-3-2-1-1-3">
              <text:list-item text:style-override="id1-3-2-1-1-3-1">
                <text:number>1.</text:number>
                <text:p text:style-name="al">Collegebesluit ‘Aanwijzing gemeentelijk monument Wal 9 (Schoonhoven)’;</text:p>
              </text:list-item>
              <text:list-item text:style-override="id1-3-2-1-1-3-2">
                <text:number>2.</text:number>
                <text:p text:style-name="al">Redengevende beschrijving van het pand.</text:p>
              </text:list-item>
            </text:list>
            <text:p text:style-name="al">De eigenaar is schriftelijk geïnformeerd over het ontwerpbesluit. U kunt het besluit en de bijbehorende stukken digitaal bekijken via het digitale publicatieblad op officielebekendmakingen.nl. De documenten hangen als ‘Bekijk documenten’ aan deze publicatie (zie linker kolom). Vanaf de datum na bekendmaking is dit zes weken op deze manier in te zien of op afspraak op het gemeentekantoor in Stolwijk. Tijdens deze periode kunnen belanghebbenden een schriftelijke zienswijze indienen bij het college van Burgemeester en Wethouders, postbus 51, 2820 AB Stolwijk. Vermeld daarbij het besluit waartegen u een zienswijze indient.</text:p>
          </text:section>
        </text:section>
        <text:section text:name="regeling-tekst_id1-3-2-2" text:style-name="regeling-tekst"/>
        <text:section text:name="regeling-sluiting_id1-3-2-3" text:style-name="regeling-sluiting">
          <text:section text:name="ondertekening_id1-3-2-3-1">
            <text:p><text:span text:style-name="functie">Stolwijk, 2 december 2024</text:span></text:p>
          </text:section>
          <text:section text:name="ondertekening_id1-3-2-3-2">
            <text:p><text:span text:style-name="functie">Burgemeester en Wethouders van Krimpenerwaa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57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Erfgoedverordening Krimpenerwaard 2023]|[https://lokaleregelgeving.overheid.nl/CVDR695052/1</meta:user-defined>
    <dc:language>nl</dc:language>
    <meta:user-defined meta:name="OVERHEIDop.locatietype/OVERHEIDop.gebiedsmarkering">Adres</meta:user-defined>
    <meta:user-defined meta:name="DC.title">Ontwerpbesluit aanwijzing Wal 9 in Schoonhoven als gemeentelijk monument</meta:user-defined>
    <meta:user-defined meta:name="OVERHEIDop.datumEindeReactietermijn">2025-01-15</meta:user-defined>
    <meta:user-defined meta:name="OVERHEIDop.TilID/OVERHEIDop.terinzageleggingOP">til-2024-35884</meta:user-defined>
    <meta:user-defined meta:name="DCTERMS.W3CDTF/DCTERMS.available">2024-12-03</meta:user-defined>
    <meta:user-defined meta:name="DCTERMS.W3CDTF/OVERHEIDop.jaargang">2024</meta:user-defined>
    <meta:user-defined meta:name="OVERHEIDop.publicationIssue">505776</meta:user-defined>
    <meta:user-defined meta:name="OVERHEIDop.GmbID/DC.identifier">gmb-2024-505776</meta:user-defined>
    <meta:user-defined meta:name="OVERHEIDop.versieInformatie"/>
  </office:meta>
</office:document-meta>
</file>