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tijdelijke woonunit , Strijbeekseweg 55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6-11-2024 een aanvraag omgevingsvergunning hebben ontvangen voor het plaatsen van een tijdelijke woonunit  op het adres Strijbeekseweg 55a, 4856 AA Strijbeek (10956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577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628</meta:user-defined>
    <dc:language>nl</dc:language>
    <meta:user-defined meta:name="OVERHEIDop.locatietype/OVERHEIDop.gebiedsmarkering">Punt</meta:user-defined>
    <meta:user-defined meta:name="DC.title">Ingekomen aanvraag omgevingsvergunning, het plaatsen van een tijdelijke woonunit , Strijbeekseweg 55a, 4856 AA Strijbee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75</meta:user-defined>
    <meta:user-defined meta:name="OVERHEIDop.GmbID/DC.identifier">gmb-2024-505775</meta:user-defined>
    <meta:user-defined meta:name="OVERHEIDop.versieInformatie"/>
  </office:meta>
</office:document-meta>
</file>