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 , volmacht- en machtigingsbesluit inzake Nieuwe netwerken rondom Zorg en Veiligheid Noord- en Midden-Limburg. ZonMW dossiernummer: 10610202210002</text:p>
      <text:section text:name="regeling_id1-3-2" text:style-name="regeling">
        <text:section text:name="aanhef_id1-3-2-1" text:style-name="aanhef">
          <text:section text:name="preambule_id1-3-2-1-1" text:style-name="preambule">
            <text:p text:style-name="al">Burgemeester en wethouders van de gemeente Venlo;</text:p>
            <text:p text:style-name="al">En</text:p>
            <text:p text:style-name="al">De burgemeester van de gemeente Venlo</text:p>
            <text:p text:style-name="al">Ieder voor zover het zijn bevoegdheid betreft</text:p>
            <text:p text:style-name="al">gezien het voorstel van 26 november 2024;</text:p>
            <text:p text:style-name="al">gelet op: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160, eerste lid, onder e, en 171 van de Gemeentewet; </text:p>
              </text:list-item>
              <text:list-item text:style-override="id1-3-2-1-1-7-3">
                <text:number>•</text:number>
                <text:p text:style-name="al">titel 3 van boek 3 Burgerlijk Wetboek;</text:p>
              </text:list-item>
              <text:list-item text:style-override="id1-3-2-1-1-7-4">
                <text:number>•</text:number>
                <text:p text:style-name="al">de samenwerkingsovereenkomst Nieuwe netwerken rondom Zorg en Veiligheid Noord- en Midden-Limburg. ZonMW dossiernummer: 10610202210002.</text:p>
              </text:list-item>
            </text:list>
            <text:p text:style-name="al">overwegende, dat: </text:p>
            <text:list text:style-name="id1-3-2-1-1-9">
              <text:list-item text:style-override="id1-3-2-1-1-9-1">
                <text:number>•</text:number>
                <text:p text:style-name="al">de gemeente Horst aan de Maas, mede namens de gemeenten Horst aan de Maas, Bergen, Beesel, Gennep, Peel en Maas Venray, Venlo, Echt-Susteren, Leudal, Maasgouw, Nederweert, Roerdalen, Roermond en Weert een subsidie heeft aangevraagd bij en verkregen van ZonMW voor het project “Nieuwe netwerken rondom Zorg en Veiligheid Noord- en Midden-Limburg. ZonMW dossiernummer: 10610202210002”;</text:p>
              </text:list-item>
              <text:list-item text:style-override="id1-3-2-1-1-9-2">
                <text:number>•</text:number>
                <text:p text:style-name="al">de genoemde gemeenten ter uitvoering van dit project waarvoor subsidie is verleend een samenwerkingsovereenkomst hebben gesloten;</text:p>
              </text:list-item>
              <text:list-item text:style-override="id1-3-2-1-1-9-3">
                <text:number>•</text:number>
                <text:p text:style-name="al">de gemeente Venray voor deze projecten namens de deelnemende gemeenten als penvoerder op zal treden;  </text:p>
              </text:list-item>
              <text:list-item text:style-override="id1-3-2-1-1-9-4">
                <text:number>•</text:number>
                <text:p text:style-name="al">de taken die daarbij horen omschreven zijn in de samenwerkingsovereenkomst Nieuwe netwerken rondom Zorg en Veiligheid Noord- en Midden-Limburg. ZonMW dossiernummer: 10610202210002;  </text:p>
              </text:list-item>
              <text:list-item text:style-override="id1-3-2-1-1-9-5">
                <text:number>•</text:number>
                <text:p text:style-name="al">deze overeenkomst integraal onderdeel uitmaakt van dit besluit;  </text:p>
              </text:list-item>
              <text:list-item text:style-override="id1-3-2-1-1-9-6">
                <text:number>•</text:number>
                <text:p text:style-name="al">ter uitvoering van de taken ten behoeve van deze samenwerking mandaten, volmachten en machtigingen verleend dienen te worden aan de penvoerder.</text:p>
              </text:list-item>
            </text:list>
            <text:p text:style-name="al">besluiten ieder voor wat betreft hun eigen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p text:style-name="al">Het college van burgemeester en wethouders van de gemeente Venlo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Nieuwe netwerken rondom Zorg en Veiligheid Noord- en Midden-Limburg. ZonMW dossiernummer: 10610202210002. </text:p>
          </text:section>
          <text:section text:name="artikel_id1-3-2-2-2" text:style-name="artikel">
            <text:p text:style-name="artikel_kop_titel"><text:span text:style-name="artikel_kop_label">Artikel</text:span> <text:span text:style-name="artikel_kop_nr">2</text:span> Volmacht </text:p>
            <text:p text:style-name="al">De burgemeester van de gemeente Venlo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Nieuwe netwerken rondom Zorg en Veiligheid Noord- en Midden-Limburg. ZonMW dossiernummer: 10610202210002. </text:p>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Venlo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Nieuwe netwerken rondom Zorg en Veiligheid Noord- en Midden-Limburg. ZonMW dossiernummer: 10610202210002” en treedt in werking op de dag na de bekendmaking.</text:p>
            <text:p text:style-name="al">Venlo, 26 november 2024</text:p>
            <text:p text:style-name="al">Burgemeester en wethouders van Venlo</text:p>
            <text:p text:style-name="al">de secretaris</text:p>
            <text:p text:style-name="al">Twan Beurskens de burgemeester</text:p>
            <text:p text:style-name="al">Antoin Scholten</text:p>
            <text:p text:style-name="al">de burgemeester</text:p>
            <text:p text:style-name="al">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77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7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7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141578</meta:user-defined>
    <meta:user-defined meta:name="DCTERMS.alternative">Mandaat- , volmacht- en machtigingsbesluit inzake Nieuwe netwerken rondom Zorg en Veiligheid Noord- en Midden-Limburg. ZonMW dossiernummer: 10610202210002</meta:user-defined>
    <dc:language>nl</dc:language>
    <meta:user-defined meta:name="OVERHEIDop.locatietype/OVERHEIDop.gebiedsmarkering">Gemeente</meta:user-defined>
    <meta:user-defined meta:name="DC.title">Mandaat- , volmacht- en machtigingsbesluit inzake Nieuwe netwerken rondom Zorg en Veiligheid Noord- en Midden-Limburg. ZonMW dossiernummer: 10610202210002</meta:user-defined>
    <meta:user-defined meta:name="DCTERMS.W3CDTF/DCTERMS.available">2024-12-02</meta:user-defined>
    <meta:user-defined meta:name="DCTERMS.W3CDTF/OVERHEIDop.jaargang">2024</meta:user-defined>
    <meta:user-defined meta:name="OVERHEIDop.publicationIssue">505770</meta:user-defined>
    <meta:user-defined meta:name="OVERHEIDop.GmbID/DC.identifier">gmb-2024-505770</meta:user-defined>
    <meta:user-defined meta:name="OVERHEIDop.versieInformatie"/>
  </office:meta>
</office:document-meta>
</file>