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plaatsen naar een definitieve locatie Seinhuis en Passerell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locatie gemeente Groningen, sectie C perceelnummers 12964 en 12961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naar definitieve locatie Seinhuis en Passerelle (ontvangstdatum 14-12-2023, dossiernummer 2023782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verplaatsen naar een definitieve locatie Seinhuis en Passerelle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77</meta:user-defined>
    <meta:user-defined meta:name="OVERHEIDop.GmbID/DC.identifier">gmb-2024-50577</meta:user-defined>
    <meta:user-defined meta:name="OVERHEIDop.versieInformatie"/>
  </office:meta>
</office:document-meta>
</file>