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4-3-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4-2-40-1-1">
      <style:table-column-properties style:rel-column-width="30*"/>
    </style:style>
    <style:style style:family="table-column" style:parent-style-name="colspec" style:name="id1-3-2-2-4-4-2-40-1-2">
      <style:table-column-properties style:rel-column-width="30*"/>
    </style:style>
    <style:style style:family="table-column" style:parent-style-name="colspec" style:name="id1-3-2-2-4-4-2-40-1-3">
      <style:table-column-properties style:rel-column-width="30*"/>
    </style:style>
    <text:list-style style:name="id1-3-2-2-7-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2-3-1-1">
      <style:table-column-properties style:rel-column-width="30*"/>
    </style:style>
    <style:style style:family="table-column" style:parent-style-name="colspec" style:name="id1-3-2-2-8-2-3-1-2">
      <style:table-column-properties style:rel-column-width="60*"/>
    </style:style>
    <style:style style:family="table-column" style:parent-style-name="colspec" style:name="id1-3-2-2-8-2-5-1-1">
      <style:table-column-properties style:rel-column-width="25*"/>
    </style:style>
    <style:style style:family="table-column" style:parent-style-name="colspec" style:name="id1-3-2-2-8-2-5-1-2">
      <style:table-column-properties style:rel-column-width="64*"/>
    </style:style>
    <style:style style:family="table-column" style:parent-style-name="colspec" style:name="id1-3-2-2-8-2-7-1-1">
      <style:table-column-properties style:rel-column-width="25*"/>
    </style:style>
    <style:style style:family="table-column" style:parent-style-name="colspec" style:name="id1-3-2-2-8-2-7-1-2">
      <style:table-column-properties style:rel-column-width="64*"/>
    </style:style>
    <style:style style:family="table-column" style:parent-style-name="colspec" style:name="id1-3-2-2-8-2-9-1-1">
      <style:table-column-properties style:rel-column-width="25*"/>
    </style:style>
    <style:style style:family="table-column" style:parent-style-name="colspec" style:name="id1-3-2-2-8-2-9-1-2">
      <style:table-column-properties style:rel-column-width="64*"/>
    </style:style>
    <style:style style:family="table-column" style:parent-style-name="colspec" style:name="id1-3-2-2-8-2-11-1-1">
      <style:table-column-properties style:rel-column-width="25*"/>
    </style:style>
    <style:style style:family="table-column" style:parent-style-name="colspec" style:name="id1-3-2-2-8-2-11-1-2">
      <style:table-column-properties style:rel-column-width="64*"/>
    </style:style>
    <style:style style:family="table-column" style:parent-style-name="colspec" style:name="id1-3-2-2-8-2-13-1-1">
      <style:table-column-properties style:rel-column-width="30*"/>
    </style:style>
    <style:style style:family="table-column" style:parent-style-name="colspec" style:name="id1-3-2-2-8-2-13-1-2">
      <style:table-column-properties style:rel-column-width="60*"/>
    </style:style>
    <style:style style:family="table-column" style:parent-style-name="colspec" style:name="id1-3-2-2-8-2-15-1-1">
      <style:table-column-properties style:rel-column-width="25*"/>
    </style:style>
    <style:style style:family="table-column" style:parent-style-name="colspec" style:name="id1-3-2-2-8-2-15-1-2">
      <style:table-column-properties style:rel-column-width="64*"/>
    </style:style>
    <style:style style:family="table-column" style:parent-style-name="colspec" style:name="id1-3-2-2-8-2-17-1-1">
      <style:table-column-properties style:rel-column-width="30*"/>
    </style:style>
    <style:style style:family="table-column" style:parent-style-name="colspec" style:name="id1-3-2-2-8-2-17-1-2">
      <style:table-column-properties style:rel-column-width="60*"/>
    </style:style>
    <style:style style:family="table-column" style:parent-style-name="colspec" style:name="id1-3-2-2-8-2-19-1-1">
      <style:table-column-properties style:rel-column-width="30*"/>
    </style:style>
    <style:style style:family="table-column" style:parent-style-name="colspec" style:name="id1-3-2-2-8-2-19-1-2">
      <style:table-column-properties style:rel-column-width="60*"/>
    </style:style>
    <style:style style:family="table-column" style:parent-style-name="colspec" style:name="id1-3-2-2-8-2-21-1-1">
      <style:table-column-properties style:rel-column-width="30*"/>
    </style:style>
    <style:style style:family="table-column" style:parent-style-name="colspec" style:name="id1-3-2-2-8-2-21-1-2">
      <style:table-column-properties style:rel-column-width="60*"/>
    </style:style>
    <style:style style:family="table-column" style:parent-style-name="colspec" style:name="id1-3-2-2-9-2-3-1-1">
      <style:table-column-properties style:rel-column-width="35*"/>
    </style:style>
    <style:style style:family="table-column" style:parent-style-name="colspec" style:name="id1-3-2-2-9-2-3-1-2">
      <style:table-column-properties style:rel-column-width="55*"/>
    </style:style>
    <style:style style:family="table-column" style:parent-style-name="colspec" style:name="id1-3-2-2-9-2-5-1-1">
      <style:table-column-properties style:rel-column-width="35*"/>
    </style:style>
    <style:style style:family="table-column" style:parent-style-name="colspec" style:name="id1-3-2-2-9-2-5-1-2">
      <style:table-column-properties style:rel-column-width="55*"/>
    </style:style>
    <style:style style:family="table-column" style:parent-style-name="colspec" style:name="id1-3-2-2-9-2-7-1-1">
      <style:table-column-properties style:rel-column-width="35*"/>
    </style:style>
    <style:style style:family="table-column" style:parent-style-name="colspec" style:name="id1-3-2-2-9-2-7-1-2">
      <style:table-column-properties style:rel-column-width="55*"/>
    </style:style>
    <style:style style:family="table-column" style:parent-style-name="colspec" style:name="id1-3-2-2-9-2-9-1-1">
      <style:table-column-properties style:rel-column-width="28*"/>
    </style:style>
    <style:style style:family="table-column" style:parent-style-name="colspec" style:name="id1-3-2-2-9-2-9-1-2">
      <style:table-column-properties style:rel-column-width="62*"/>
    </style:style>
    <style:style style:family="table-column" style:parent-style-name="colspec" style:name="id1-3-2-2-9-2-11-1-1">
      <style:table-column-properties style:rel-column-width="28*"/>
    </style:style>
    <style:style style:family="table-column" style:parent-style-name="colspec" style:name="id1-3-2-2-9-2-11-1-2">
      <style:table-column-properties style:rel-column-width="62*"/>
    </style:style>
    <style:style style:family="table-column" style:parent-style-name="colspec" style:name="id1-3-2-2-9-2-13-1-1">
      <style:table-column-properties style:rel-column-width="28*"/>
    </style:style>
    <style:style style:family="table-column" style:parent-style-name="colspec" style:name="id1-3-2-2-9-2-13-1-2">
      <style:table-column-properties style:rel-column-width="62*"/>
    </style:style>
    <style:style style:family="table-column" style:parent-style-name="colspec" style:name="id1-3-2-2-9-2-15-1-1">
      <style:table-column-properties style:rel-column-width="28*"/>
    </style:style>
    <style:style style:family="table-column" style:parent-style-name="colspec" style:name="id1-3-2-2-9-2-15-1-2">
      <style:table-column-properties style:rel-column-width="62*"/>
    </style:style>
    <style:style style:family="table-column" style:parent-style-name="colspec" style:name="id1-3-2-2-9-2-17-1-1">
      <style:table-column-properties style:rel-column-width="35*"/>
    </style:style>
    <style:style style:family="table-column" style:parent-style-name="colspec" style:name="id1-3-2-2-9-2-17-1-2">
      <style:table-column-properties style:rel-column-width="55*"/>
    </style:style>
    <style:style style:family="table-column" style:parent-style-name="colspec" style:name="id1-3-2-2-9-2-19-1-1">
      <style:table-column-properties style:rel-column-width="28*"/>
    </style:style>
    <style:style style:family="table-column" style:parent-style-name="colspec" style:name="id1-3-2-2-9-2-19-1-2">
      <style:table-column-properties style:rel-column-width="62*"/>
    </style:style>
    <style:style style:family="table-column" style:parent-style-name="colspec" style:name="id1-3-2-2-9-2-21-1-1">
      <style:table-column-properties style:rel-column-width="28*"/>
    </style:style>
    <style:style style:family="table-column" style:parent-style-name="colspec" style:name="id1-3-2-2-9-2-21-1-2">
      <style:table-column-properties style:rel-column-width="62*"/>
    </style:style>
    <style:style style:family="table-column" style:parent-style-name="colspec" style:name="id1-3-2-2-9-2-23-1-1">
      <style:table-column-properties style:rel-column-width="35*"/>
    </style:style>
    <style:style style:family="table-column" style:parent-style-name="colspec" style:name="id1-3-2-2-9-2-23-1-2">
      <style:table-column-properties style:rel-column-width="55*"/>
    </style:style>
    <style:style style:family="table-column" style:parent-style-name="colspec" style:name="id1-3-2-2-9-2-25-1-1">
      <style:table-column-properties style:rel-column-width="35*"/>
    </style:style>
    <style:style style:family="table-column" style:parent-style-name="colspec" style:name="id1-3-2-2-9-2-25-1-2">
      <style:table-column-properties style:rel-column-width="55*"/>
    </style:style>
    <style:style style:family="table-column" style:parent-style-name="colspec" style:name="id1-3-2-2-9-2-27-1-1">
      <style:table-column-properties style:rel-column-width="35*"/>
    </style:style>
    <style:style style:family="table-column" style:parent-style-name="colspec" style:name="id1-3-2-2-9-2-27-1-2">
      <style:table-column-properties style:rel-column-width="55*"/>
    </style:style>
  </office:automatic-styles>
  <office:body>
    <office:text>
      <text:p text:style-name="new_page_staatscourant"/>
      <text:p text:style-name="single-kop-titel">Nota reserves en voorzieningen 2024</text:p>
      <text:section text:name="regeling_id1-3-2" text:style-name="regeling">
        <text:section text:name="aanhef_id1-3-2-1" text:style-name="aanhef">
          <text:section text:name="preambule_id1-3-2-1-1" text:style-name="preambule">
            <text:p text:style-name="al"/>
            <text:p text:style-name="al">Geldend van 14 november 2024 t/m heden met terugwerkende kracht vanaf 1 januari 2024</text:p>
            <text:p text:style-name="al"/>
            <text:p text:style-name="al">Nota reserves en voorzieningen 2024</text:p>
            <text:p text:style-name="al">De raad van Middelburg,</text:p>
            <text:p text:style-name="al">gelezen het advies van B en W,</text:p>
            <text:p text:style-name="al">besluit:</text:p>
            <text:p text:style-name="al">De nota "reserves en voorzieningen 2010" intrekken per 1 januari 2024;</text:p>
            <text:p text:style-name="al">De nota "reserves en voorzieningen 2024"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nota Reserves en Voorzieningen is bedoeld voor de kaderstellende rol van de raad en vormt het raamwerk waarbinnen het college van Burgemeester en Wethouders met reserves en voorzieningen dient om te gaan.</text:p>
              <text:p text:style-name="al"/>
              <text:p text:style-name="al">Reserves en voorzieningen zijn van belang voor de financiële stabiliteit van de gemeente. Het is daarom belangrijk dat er sprake is van een goed inzicht in de ontwikkeling hiervan. Het inzicht wordt verschaft via de planning en control cyclus o.a. in de begroting en de jaarrekening. Een goede kaderstelling wordt verkregen door het vastleggen van spelregels.</text:p>
              <text:p text:style-name="al"/>
              <text:p text:style-name="al">De Financiële beheersverordening gemeente Middelburg op basis van artikel 212 van de Gemeentewet vormt de basis van de gemeentelijke kaders omtrent Reserves en Voorzieningen. In artikel 12 van de Financiële beheersverordening staat onder ander dat het college van Burgemeester en wethouders ten minste eens in de vier jaar de raad een geactualiseerde nota reserves en voorzieningen aanbiedt.</text:p>
              <text:p text:style-name="al"/>
            </text:section>
            <text:p text:style-name="hoofdstuk_bottom"/>
          </text:section>
          <text:section text:name="hoofdstuk_id1-3-2-2-2" text:style-name="hoofdstuk">
            <text:p text:style-name="hoofdstuk_kop"><text:span text:style-name="label"/> <text:span text:style-name="nr">2.</text:span> Inhoud en strekking van deze nota</text:p>
            <text:section text:name="artikel_id1-3-2-2-2-2" text:style-name="artikel">
              <text:p text:style-name="artikel_kop_titel"><text:span text:style-name="artikel_kop_label"/> <text:span text:style-name="artikel_kop_nr"/> </text:p>
              <text:p text:style-name="al">De nota Reserves en Voorzieningen behandelt de kaders voor:</text:p>
              <text:list text:style-name="id1-3-2-2-2-2-3">
                <text:list-item text:style-override="id1-3-2-2-2-2-3-1">
                  <text:number>•</text:number>
                  <text:p text:style-name="al">de instelling, voeding en opheffing van reserves en voorzieningen;</text:p>
                </text:list-item>
                <text:list-item text:style-override="id1-3-2-2-2-2-3-2">
                  <text:number>•</text:number>
                  <text:p text:style-name="al">de doelstelling van specifieke reserves en voorzieningen (bijlage 2 en 3);</text:p>
                </text:list-item>
                <text:list-item text:style-override="id1-3-2-2-2-2-3-3">
                  <text:number>•</text:number>
                  <text:p text:style-name="al">de bestedingsdoelen van specifieke reserves en voorzieningen;</text:p>
                </text:list-item>
                <text:list-item text:style-override="id1-3-2-2-2-2-3-4">
                  <text:number>•</text:number>
                  <text:p text:style-name="al">de toepassing van inflatiecorrectie over bepaalde bestemmingsreserves.</text:p>
                  <text:p text:style-name="al"/>
                </text:list-item>
              </text:list>
            </text:section>
            <text:p text:style-name="hoofdstuk_bottom"/>
          </text:section>
          <text:section text:name="hoofdstuk_id1-3-2-2-3" text:style-name="hoofdstuk">
            <text:p text:style-name="hoofdstuk_kop"><text:span text:style-name="label"/> <text:span text:style-name="nr">3.</text:span> Wet en regelgeving</text:p>
            <text:section text:name="artikel_id1-3-2-2-3-2" text:style-name="artikel">
              <text:p text:style-name="artikel_kop_titel"><text:span text:style-name="artikel_kop_label"/> <text:span text:style-name="artikel_kop_nr"/> </text:p>
              <text:p text:style-name="al">Alle hogere wet -en regelgeving, zoals de gemeentewet (GW), het Besluit Begroting en Verantwoording (BBV) en de stellige uitspraken van de commissie BBV die bindend zijn, zijn van toepassing op het beleid van de gemeente. Deze wettelijke regels zijn niet allemaal aangehaald, aangezien deze prevalerend zijn. Bij een aantal onderdelen is de BBV voorschriften ter verduidelijking vermeld.</text:p>
              <text:p text:style-name="al"/>
              <text:p text:style-name="al">In bijlage 1 is relevante wet- en regelgeving opgenomen die betrekking heeft op reserves en voorzieningen.</text:p>
              <text:p text:style-name="al"/>
            </text:section>
            <text:p text:style-name="hoofdstuk_bottom"/>
          </text:section>
          <text:section text:name="hoofdstuk_id1-3-2-2-4" text:style-name="hoofdstuk">
            <text:p text:style-name="hoofdstuk_kop"><text:span text:style-name="label"/> <text:span text:style-name="nr">4.</text:span> Begripsbepaling en beleidskaders</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 BEGRIPSBEPALING</text:p>
              <text:section text:name="structuurtekst_id1-3-2-2-4-3-2" text:style-name="structuurtekst">
                <text:p text:style-name="al">In deze nota wordt verstaan onder: </text:p>
                <text:p text:style-name="al"/>
                <text:p text:style-name="al">
                <text:span text:style-name="nadrukcur">1.</text:span>
                <text:span text:style-name="nadrukcur">Algemene reserve</text:span>
              </text:p>
                <text:p text:style-name="al">De algemene reserve is in principe vrij inzetbaar. Naast het wettelijk verplicht verrekenen van het jaarresultaat met de algemene reserve vormt deze reserve een buffer voor financiële tegenvallers en onvoorziene risico’s. Voor zover de algemene reserve groter is dan nodig voor de normale functie van opvang van fluctuaties en risico’s c.q. tegenvallers, kan deze worden ingezet voor de dekking van incidentele investeringen of incidentele lasten. Risico’s waarvoor geen voorzieningen zijn gevormd worden gedekt door de algemene reserve. Er bestaat een directe relatie tussen de risico’s die de gemeente loopt en het minimaal noodzakelijk aan te houden buffervermogen (zie paragraaf risicomanagement en weerstandsvermogen). De algemene reserve kan ingezet worden om incidentele begrotingstekorten op te vangen, waarbij het duurzaam begrotingsevenwicht moet worden gewaarborgd. Voor de algemene reserve geldt dat er geen wettelijke vereisten zijn aan het minimumniveau. </text:p>
                <text:p text:style-name="al">
                <text:span text:style-name="nadrukcur">2.</text:span>
                <text:span text:style-name="nadrukcur">Bestemmingsreserve</text:span>
              </text:p>
                <text:p text:style-name="al">Dit zijn reserves waaraan de gemeenteraad een bepaalde bestemming heeft gegeven. Deze reserves mogen alleen besteed worden aan de doelen die daaraan door de gemeenteraad zijn toegekend. De gemeenteraad kan de bestemming van de reserve nadien ook weer aanpassen.</text:p>
                <text:p text:style-name="al">
                <text:span text:style-name="nadrukcur">3.</text:span>
                <text:span text:style-name="nadrukcur">Duurzaam begrotingsevenwicht</text:span>
              </text:p>
                <text:p text:style-name="al">Een gezonde financiële positie betekent onder andere dat inkomsten en uitgaven met elkaar in evenwicht zijn en budgetten reëel (volledig, realistisch en haalbaar) begroten. Dit is structureel en reëel begrotingsevenwicht. </text:p>
                <text:p text:style-name="al">
                <text:span text:style-name="nadrukcur">4.</text:span>
                <text:span text:style-name="nadrukcur">Commissie BBV</text:span>
              </text:p>
                <text:p text:style-name="al">Het is wettelijk vastgelegd dat gemeenten, provincies en waterschappen jaarlijks begrotings- en verantwoordingsstukken moeten opstellen. Voor gemeenten en provincies is de regelgeving hieromtrent vastgelegd in het Besluit begroting en verantwoording (BBV). In het BBV is opgenomen dat er een commissie is met als taak zorg te dragen voor een eenduidige uitvoering en toepassing van het BBV.</text:p>
                <text:p text:style-name="al">
                <text:span text:style-name="nadrukcur">5.</text:span>
                <text:span text:style-name="nadrukcur">Eigen vermogen</text:span>
              </text:p>
                <text:p text:style-name="al">Het eigen vermogen is het verschil tussen de activa en het vreemd vermogen van de gemeente. Het eigen vermogen van de gemeente op de balans bestaat uit de algemene reserve, de bestemmingsreserves en uit het gerealiseerde resultaat van het overzicht van baten en lasten in de jaarrekening. Het gerealiseerde resultaat wordt afzonderlijk opgenomen in de balans als onderdeel van het eigen vermogen.</text:p>
                <text:p text:style-name="al">
                <text:span text:style-name="nadrukcur">6.</text:span>
                <text:span text:style-name="nadrukcur">Functies van reserves</text:span>
              </text:p>
                <text:p text:style-name="al">Reserves hebben een viertal functies:</text:p>
                <text:list text:style-name="id1-3-2-2-4-3-2-15">
                  <text:list-item text:style-override="id1-3-2-2-4-3-2-15-1">
                    <text:number>1.</text:number>
                    <text:p text:style-name="al">Financieringsfunctie: reserves kunnen worden ingesteld ter dekking van investeringen;</text:p>
                  </text:list-item>
                  <text:list-item text:style-override="id1-3-2-2-4-3-2-15-2">
                    <text:number>2.</text:number>
                    <text:p text:style-name="al">Bestedingsfunctie: reserves kunnen worden ingesteld om te reserveren voor toekomstige (incidentele) uitgaven voor een bepaald doel;</text:p>
                  </text:list-item>
                  <text:list-item text:style-override="id1-3-2-2-4-3-2-15-3">
                    <text:number>3.</text:number>
                    <text:p text:style-name="al">Bufferfunctie: reserves kunnen worden ingesteld om onvoorziene tegenvallers en exploitatietekorten op te kunnen vangen;</text:p>
                  </text:list-item>
                  <text:list-item text:style-override="id1-3-2-2-4-3-2-15-4">
                    <text:number>4.</text:number>
                    <text:p text:style-name="al">Inkomensfunctie: reserves kunnen worden ingesteld om structurele lasten te dekken in de programmabegroting (Afschrijvingsreserve).</text:p>
                  </text:list-item>
                </text:list>
                <text:p text:style-name="al">
                <text:span text:style-name="nadrukcur">7.</text:span>
                <text:span text:style-name="nadrukcur">Reserves</text:span>
              </text:p>
                <text:p text:style-name="al">De reserves zijn vermogensbestanddelen die als eigen vermogen zijn aan te merken en die vrij te besteden zijn.</text:p>
                <text:p text:style-name="al">In artikel 43, lid 1 van het BBV worden de reserves onderscheiden naar:</text:p>
                <text:list text:style-name="id1-3-2-2-4-3-2-19">
                  <text:list-item text:style-override="id1-3-2-2-4-3-2-19-1">
                    <text:number>1.</text:number>
                    <text:p text:style-name="al">de algemene reserve;</text:p>
                  </text:list-item>
                  <text:list-item text:style-override="id1-3-2-2-4-3-2-19-2">
                    <text:number>2.</text:number>
                    <text:p text:style-name="al">bestemmingsreserves.</text:p>
                  </text:list-item>
                </text:list>
                <text:p text:style-name="al">
                <text:span text:style-name="nadrukcur">8.</text:span>
                <text:span text:style-name="nadrukcur">Stille reserves</text:span>
              </text:p>
                <text:p text:style-name="al">Daarnaast zijn er nog de zogenaamde stille reserves. Deze stille reserves zijn niet zichtbaar op de balans. Stille reserves vertegenwoordigen het verschil in de waarde van bezittingen in het economisch verkeer en de waarde waarvoor deze bezittingen op de balans moeten worden opgenomen. De verslaggevingsvoorschriften schrijven namelijk voor dat alleen waardering tegen verkrijgings- of vervaardigingsprijs of (duurzaam) lagere marktwaarde is toegestaan. Het is niet toegestaan activa te herwaarderen naar waarde in het economisch verkeer. </text:p>
                <text:p text:style-name="al">Stille reserves kunnen daardoor pas ingezet worden indien de betreffende bezitting wordt verkocht. In het BBV is bepaald dat activa waarvan de bestemming verandert, de actuele waarde van de nieuwe bestemming in de toelichting op de balans wordt opgenomen. Op dat moment wordt de stille reserve zichtbaar.</text:p>
                <text:p text:style-name="al">
                <text:span text:style-name="nadrukcur">9.</text:span>
                <text:span text:style-name="nadrukcur">Taakveld 0.10</text:span>
              </text:p>
                <text:p text:style-name="al">Op dit taakveld worden alle toevoegingen en onttrekkingen aan de reserves geboekt. Op dit taakveld mag alleen worden geboekt op de economische categorie ‘mutatie reserves’. Dit taakveld verduidelijkt het inzicht in de mutatie van de reserves die via de resultaatsbestemming naar de betreffende reserves (is een balansboeking) worden geboekt.</text:p>
                <text:p text:style-name="al">
                <text:span text:style-name="nadrukcur">10.</text:span>
                <text:span text:style-name="nadrukcur">Vreemd vermogen</text:span>
              </text:p>
                <text:p text:style-name="al">Het vreemd vermogen bestaat uit het totaal aan derden verschuldigde bedragen (o.a. leningen) en de voorzieningen.</text:p>
                <text:p text:style-name="al">
                <text:span text:style-name="nadrukcur">11.</text:span>
                <text:span text:style-name="nadrukcur">Voorzieningen</text:span>
              </text:p>
                <text:p text:style-name="al">Voorzieningen behoren tot het vreemd vermogen (verplichtingen) van de gemeente. Dit betekent dat in tegenstelling tot reserves de vorming, voeding en aanwending van voorzieningen niet vrij is. Tegenover voorzieningen staan namelijk verplichtingen. In het BBV is specifiek aangegeven in welke gevallen een voorziening moet worden gevormd. De gemeenteraad heeft dan ook veel minder beleidsmatige bewegingsvrijheid bij voorzieningen dan bij reserves,</text:p>
                <text:p text:style-name="al"/>
              </text:section>
            </text:section>
            <text:section text:name="paragraaf_id1-3-2-2-4-4" text:style-name="paragraaf">
              <text:p text:style-name="paragraaf_kop"><text:span text:style-name="label"/> <text:span text:style-name="nr"/> BELEIDSKADERS</text:p>
              <text:section text:name="structuurtekst_id1-3-2-2-4-4-2" text:style-name="structuurtekst">
                <text:p text:style-name="al"/>
                <text:p text:style-name="al">
                <text:span text:style-name="nadrukvet">Reserves:</text:span>
              </text:p>
                <text:p text:style-name="al">
                <text:span text:style-name="nadrukcur">1.</text:span>
                <text:span text:style-name="nadrukcur">Algemeen </text:span>
              </text:p>
                <text:list text:style-name="id1-3-2-2-4-4-2-4">
                  <text:list-item text:style-override="id1-3-2-2-4-4-2-4-1">
                    <text:number>a.</text:number>
                    <text:p text:style-name="al">Het instellen van een reserve is een bevoegdheid van de gemeenteraad (budgetrecht van de raad) en dient dus bij raadsbesluit plaats te vinden;</text:p>
                  </text:list-item>
                  <text:list-item text:style-override="id1-3-2-2-4-4-2-4-2">
                    <text:number>b.</text:number>
                    <text:p text:style-name="al">Het aantal bestemmingsreserves wordt zo veel mogelijk beperkt waarbij transparantie en eenvoud voorop staan;</text:p>
                  </text:list-item>
                  <text:list-item text:style-override="id1-3-2-2-4-4-2-4-3">
                    <text:number>c.</text:number>
                    <text:p text:style-name="al">Er worden in principe geen reserves gevormd of gevoed vanuit onderuitputting van budgetten;</text:p>
                  </text:list-item>
                </text:list>
                <text:p text:style-name="al">
                <text:span text:style-name="nadrukcur">2.</text:span>
                <text:span text:style-name="nadrukcur">Instellen</text:span>
              </text:p>
                <text:p text:style-name="al">Bij een voorstel voor instelling van een bestemmingsreserve wordt ten minste aangegeven:</text:p>
                <text:list text:style-name="id1-3-2-2-4-4-2-7">
                  <text:list-item text:style-override="id1-3-2-2-4-4-2-7-1">
                    <text:number>a.</text:number>
                    <text:p text:style-name="al">De naamstelling van de reserve;</text:p>
                  </text:list-item>
                  <text:list-item text:style-override="id1-3-2-2-4-4-2-7-2">
                    <text:number>b.</text:number>
                    <text:p text:style-name="al">Het specifieke doel van de in te stellen reserve;</text:p>
                  </text:list-item>
                  <text:list-item text:style-override="id1-3-2-2-4-4-2-7-3">
                    <text:number>c.</text:number>
                    <text:p text:style-name="al">De voeding van de reserve;</text:p>
                  </text:list-item>
                  <text:list-item text:style-override="id1-3-2-2-4-4-2-7-4">
                    <text:number>d.</text:number>
                    <text:p text:style-name="al">De besteding van de reserve;</text:p>
                  </text:list-item>
                  <text:list-item text:style-override="id1-3-2-2-4-4-2-7-5">
                    <text:number>e.</text:number>
                    <text:p text:style-name="al">Een bestemmingsreserve wordt ingesteld voor concrete, in principe binnen vooraf bepaalde tijd te realiseren, door de gemeenteraad vast te stellen doelen.</text:p>
                  </text:list-item>
                </text:list>
                <text:p text:style-name="al">
                <text:span text:style-name="nadrukcur">3.</text:span>
                <text:span text:style-name="nadrukcur">Voeding</text:span>
              </text:p>
                <text:p text:style-name="al">Voeding van (bestemmings)reserves vindt plaats via de resultaatbestemming. Toevoegingen en onttrekkingen kunnen plaatsvinden op grond van de door de raad vastgestelde begroting.</text:p>
                <text:p text:style-name="al">
                <text:span text:style-name="nadrukcur">4.</text:span>
                <text:span text:style-name="nadrukcur">Hoogte</text:span>
              </text:p>
                <text:p text:style-name="al">Bestemmingsreserves mogen niet negatief staan.</text:p>
                <text:p text:style-name="al">
                <text:span text:style-name="nadrukcur">5.</text:span>
                <text:span text:style-name="nadrukcur">Opheffen en maximale looptijd</text:span>
              </text:p>
                <text:p text:style-name="al">Bij het opheffen van een reserve wordt een resterend saldo toegevoegd aan de algemene reserve. De looptijd wordt weergegeven in bijlage 2.</text:p>
                <text:p text:style-name="al">
                <text:span text:style-name="nadrukcur">6.</text:span>
                <text:span text:style-name="nadrukcur">Inflatiecorrectie</text:span>
              </text:p>
                <text:p text:style-name="al">Conform het advies van de Commissie BBV wordt geen rente meer gerekend over de algemene reserve en bestemmingsreserves.</text:p>
                <text:p text:style-name="al"/>
                <text:p text:style-name="al">
                <text:span text:style-name="nadrukvet">Voorzieningen:</text:span>
              </text:p>
                <text:p text:style-name="al">
                <text:span text:style-name="nadrukcur">1.</text:span>
                <text:span text:style-name="nadrukcur">Instellen</text:span>
              </text:p>
                <text:p text:style-name="al">Voorzieningen worden gevormd (wettelijke bepaling) wegens:</text:p>
                <text:list text:style-name="id1-3-2-2-4-4-2-20">
                  <text:list-item text:style-override="id1-3-2-2-4-4-2-20-1">
                    <text:number>a.</text:number>
                    <text:p text:style-name="al">verplichtingen en verliezen waarvan de omvang op de balansdatum onzeker is, doch redelijkerwijs te schatten;</text:p>
                  </text:list-item>
                  <text:list-item text:style-override="id1-3-2-2-4-4-2-20-2">
                    <text:number>b.</text:number>
                    <text:p text:style-name="al">op de balansdatum bestaande risico's ter zake van bepaalde te verwachten verplichtingen of verliezen waarvan de omvang redelijkerwijs is te schatten;</text:p>
                  </text:list-item>
                  <text:list-item text:style-override="id1-3-2-2-4-4-2-20-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item text:style-override="id1-3-2-2-4-4-2-20-4">
                    <text:number>d.</text:number>
                    <text:p text:style-name="al">de bijdragen aan toekomstige vervangingsinvesteringen, waarvoor een heffing wordt geheven als bedoeld in artikel 35, eerste lid, onder b van het BBV.</text:p>
                  </text:list-item>
                </text:list>
                <text:p text:style-name="al">Als er sprake is van een van de situaties uit artikel 44 BBV, is het college verplicht om een voorziening in te stellen.</text:p>
                <text:p text:style-name="al">De voorzieningen gevormd voor de van derden verkregen middelen, die specifiek besteed moeten worden aan dat doel, geschieden op basis van het door de gemeenteraad genomen besluit tot het instellen van een voorziening.</text:p>
                <text:p text:style-name="al">
                <text:span text:style-name="nadrukcur">2.</text:span>
                <text:span text:style-name="nadrukcur">Bestedingsdoel</text:span>
              </text:p>
                <text:p text:style-name="al">In Middelburg wordt binnen de voorzieningen het volgende onderscheid gemaakt:</text:p>
                <text:p text:style-name="al">a. voorzieningen voor verplichtingen, verliezen en risico’s;</text:p>
                <text:p text:style-name="al">b. voorzieningen ter egalisering van kosten;</text:p>
                <text:p text:style-name="al">c. voorzieningen voor middelen van derden waarvan de bestemming gebonden is.</text:p>
                <text:p text:style-name="al">d. voorzieningen voor bijdrage aan toekomstige vervangingsinvesteringen waarvoor een heffing wordt gegeven;</text:p>
                <text:p text:style-name="al">
                <text:span text:style-name="nadrukcur">3.</text:span>
                <text:span text:style-name="nadrukcur">Voeding</text:span>
              </text:p>
                <text:p text:style-name="al">Toevoegingen aan voorzieningen komen als last in de begroting en de jaarrekening. De aanwending van de voorziening wordt rechtstreeks ten laste van de voorziening geboekt.</text:p>
                <text:p text:style-name="al">
                <text:span text:style-name="nadrukcur">4.</text:span>
                <text:span text:style-name="nadrukcur">Hoogte</text:span>
              </text:p>
                <text:p text:style-name="al">Onder bijlage 3 is aangegeven hoe de hoogte van de specifieke voorziening wordt bepaald. De omvang van die voorzieningen hebben is gelijk aan de achterliggende verplichtingen of risico’s. Mutaties in voorzieningen wegens toevoegingen of door vrijval, vloeien dus uitsluitend voort uit het aanpassen aan een nieuw noodzakelijk niveau. De overige mutaties bestaan alleen uit verminderingen wegens aanwending voor het doel waarvoor de voorziening is ingesteld.</text:p>
                <text:p text:style-name="al">
                <text:span text:style-name="nadrukcur">5.</text:span>
                <text:span text:style-name="nadrukcur">Rentetoevoegingen</text:span>
              </text:p>
                <text:p text:style-name="al">Rentetoevoegingen aan voorzieningen zijn niet toegestaan (artikel 45 BBV)</text:p>
                <text:p text:style-name="al">
                <text:span text:style-name="nadrukcur">6.</text:span>
                <text:span text:style-name="nadrukcur">Opheffen en maximale looptijd</text:span>
              </text:p>
                <text:p text:style-name="al">Indien een van de voorwaarden onder 1 is komen te vervallen.</text:p>
                <text:p text:style-name="al"/>
                <text:p text:style-name="al">
                <text:span text:style-name="nadrukvet">IN ONDERSTAANDE TABEL ZIJN DE BELANGRIJKSTE VERSCHILLEN TUSSEN RESERVES EN VOORZIENINGEN WEERGEGEVEN:</text:span>
              </text:p>
                <text:p text:style-name="al">Verschillen tussen reserves en voorzieningen</text:p>
                <text:section text:name="table_id1-3-2-2-4-4-2-40" text:style-name="table">
                  <text:p text:style-name="table_top"/>
                  <table:table table:style-name="tgroup">
                    <table:table-column table:style-name="id1-3-2-2-4-4-2-40-1-1"/>
                    <table:table-column table:style-name="id1-3-2-2-4-4-2-40-1-2"/>
                    <table:table-column table:style-name="id1-3-2-2-4-4-2-40-1-3"/>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Reserve</text:span>
                        </text:p>
                      </table:table-cell>
                      <table:table-cell table:style-name="entry" table:number-rows-spanned="1" table:number-columns-spanned="1">
                        <text:p text:style-name="table_al">
                          <text:span text:style-name="nadrukvet">Voorziening</text:span>
                        </text:p>
                      </table:table-cell>
                    </table:table-row>
                    <table:table-row table:style-name="row">
                      <table:table-cell table:style-name="entry" table:number-rows-spanned="1" table:number-columns-spanned="1">
                        <text:p text:style-name="table_al">
                          <text:span text:style-name="nadrukcur">Classificatie</text:span>
                        </text:p>
                      </table:table-cell>
                      <table:table-cell table:style-name="entry" table:number-rows-spanned="1" table:number-columns-spanned="1">
                        <text:p text:style-name="table_al">Eigen vermogen</text:p>
                      </table:table-cell>
                      <table:table-cell table:style-name="entry" table:number-rows-spanned="1" table:number-columns-spanned="1">
                        <text:p text:style-name="table_al">Vreemd Vermogen</text:p>
                      </table:table-cell>
                    </table:table-row>
                    <table:table-row table:style-name="row">
                      <table:table-cell table:style-name="entry" table:number-rows-spanned="1" table:number-columns-spanned="1">
                        <text:p text:style-name="table_al">
                          <text:span text:style-name="nadrukcur">Bevoegdheid</text:span>
                        </text:p>
                      </table:table-cell>
                      <table:table-cell table:style-name="entry" table:number-rows-spanned="1" table:number-columns-spanned="1">
                        <text:p text:style-name="table_al">Raad instellen en beschikken, afgezonderd vermogen</text:p>
                      </table:table-cell>
                      <table:table-cell table:style-name="entry" table:number-rows-spanned="1" table:number-columns-spanned="1">
                        <text:p text:style-name="table_al">Vloeit voort uit risico’s of wettelijke verplichting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college is bevoegd te beschikken.</text:p>
                      </table:table-cell>
                    </table:table-row>
                    <table:table-row table:style-name="row">
                      <table:table-cell table:style-name="entry" table:number-rows-spanned="1" table:number-columns-spanned="1">
                        <text:p text:style-name="table_al">
                          <text:span text:style-name="nadrukcur">Onderbouwing financieel</text:span>
                        </text:p>
                      </table:table-cell>
                      <table:table-cell table:style-name="entry" table:number-rows-spanned="1" table:number-columns-spanned="1">
                        <text:p text:style-name="table_al">Gewenst, niet verplicht</text:p>
                      </table:table-cell>
                      <table:table-cell table:style-name="entry" table:number-rows-spanned="1" table:number-columns-spanned="1">
                        <text:p text:style-name="table_al">Verplicht</text:p>
                      </table:table-cell>
                    </table:table-row>
                    <table:table-row table:style-name="row">
                      <table:table-cell table:style-name="entry" table:number-rows-spanned="1" table:number-columns-spanned="1">
                        <text:p text:style-name="table_al">
                          <text:span text:style-name="nadrukcur">Wijziging bestemming enz.</text:span>
                        </text:p>
                      </table:table-cell>
                      <table:table-cell table:style-name="entry" table:number-rows-spanned="1" table:number-columns-spanned="1">
                        <text:p text:style-name="table_al">Vrij besteedbaar, door de raad te bepalen</text:p>
                      </table:table-cell>
                      <table:table-cell table:style-name="entry" table:number-rows-spanned="1" table:number-columns-spanned="1">
                        <text:p text:style-name="table_al">Gebonden om voor een specifiek doel te gebruiken.</text:p>
                      </table:table-cell>
                    </table:table-row>
                    <table:table-row table:style-name="row">
                      <table:table-cell table:style-name="entry" table:number-rows-spanned="1" table:number-columns-spanned="1">
                        <text:p text:style-name="table_al">
                          <text:span text:style-name="nadrukcur">Mutaties</text:span>
                        </text:p>
                      </table:table-cell>
                      <table:table-cell table:style-name="entry" table:number-rows-spanned="1" table:number-columns-spanned="1">
                        <text:p text:style-name="table_al">Resultaatbestemming: stortingen en onttrekkingen komen niet direct ten laste van het resultaat (taakveld 0.10)</text:p>
                      </table:table-cell>
                      <table:table-cell table:style-name="entry" table:number-rows-spanned="1" table:number-columns-spanned="1">
                        <text:p text:style-name="table_al">Resultaatsbepaling: De storting komt ten laste van de exploit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adsbesluit is vereist, tenzij er aparte regels zijn afgesproken.</text:p>
                      </table:table-cell>
                      <table:table-cell table:style-name="entry" table:number-rows-spanned="1" table:number-columns-spanned="1">
                        <text:p text:style-name="table_al">Geen raadsbesluit nodi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utaties tot maximaal de geraamde bedragen, tenzij anders door de raad besloten.</text:p>
                      </table:table-cell>
                      <table:table-cell table:style-name="entry" table:number-rows-spanned="1" table:number-columns-spanned="1">
                        <text:p text:style-name="table_al">Mutaties afhankelijk van onderliggende verplichtingen, risico, verlies en specifieke besteding</text:p>
                      </table:table-cell>
                    </table:table-row>
                    <table:table-row table:style-name="row">
                      <table:table-cell table:style-name="entry" table:number-rows-spanned="1" table:number-columns-spanned="1">
                        <text:p text:style-name="table_al">
                          <text:span text:style-name="nadrukcur">Indeling</text:span>
                        </text:p>
                      </table:table-cell>
                      <table:table-cell table:style-name="entry" table:number-rows-spanned="1" table:number-columns-spanned="1">
                        <text:p text:style-name="table_al">Algemene reserve</text:p>
                      </table:table-cell>
                      <table:table-cell table:style-name="entry" table:number-rows-spanned="1" table:number-columns-spanned="1">
                        <text:p text:style-name="table_al">Verplichtingen, verliezen en risic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emmingsreserves</text:p>
                      </table:table-cell>
                      <table:table-cell table:style-name="entry" table:number-rows-spanned="1" table:number-columns-spanned="1">
                        <text:p text:style-name="table_al">Onderhoud egalisatievoorzie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drage aan toekomstige vervangingsinvester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or derden beklemde middelen met een specifieke aanwending.</text:p>
                      </table:table-cell>
                    </table:table-row>
                  </table:table>
                  <text:p text:style-name="table_bottom"/>
                </text:section>
                <text:p text:style-name="al"/>
              </text:section>
            </text:section>
            <text:p text:style-name="hoofdstuk_bottom"/>
          </text:section>
          <text:section text:name="hoofdstuk_id1-3-2-2-5" text:style-name="hoofdstuk">
            <text:p text:style-name="hoofdstuk_kop"><text:span text:style-name="label"/> <text:span text:style-name="nr">5.</text:span> Reserves en voorzieningen in de P&amp;C cyclus</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 PROGRAMMABEGROTING</text:p>
              <text:section text:name="structuurtekst_id1-3-2-2-5-3-2" text:style-name="structuurtekst">
                <text:p text:style-name="al">Bij het opstellen van de begroting en meerjarenraming worden de reserves en voorzieningen integraal beoordeeld en worden de meerjarige uitgaven en inkomsten geactualiseerd. Hierbij wordt onder andere gekeken naar de noodzaak voor het aanhouden van de reserves en voorzieningen, de omvang en de (meerjarige)ontwikkeling hiervan. Daarnaast wordt beoordeeld of het noodzakelijk is om nieuwe reserves of voorzieningen in te voeren. Een meerjarig overzicht van de reserves en voorzieningen wordt in de programmabegroting op totaalniveau opgenomen in de geprognosticeerde balans, alsmede in een ‘Overzicht reserves en voorzieningen’</text:p>
                <text:p text:style-name="al"/>
                <text:p text:style-name="al">Mutaties op reserves vereisen de instemming van de gemeenteraad. De gemeenteraad keurt met het vaststellen van de begroting de voorgenomen onttrekkingen en stortingen in de reserves goed. De vaststelling van de begroting heeft een begrotingswijziging tot gevolg die in de financiële administratie wordt doorgevoerd.</text:p>
                <text:p text:style-name="al"/>
              </text:section>
            </text:section>
            <text:section text:name="paragraaf_id1-3-2-2-5-4" text:style-name="paragraaf">
              <text:p text:style-name="paragraaf_kop"><text:span text:style-name="label"/> <text:span text:style-name="nr"/> TUSSENTIJDSE WIJZIGINGEN</text:p>
              <text:section text:name="structuurtekst_id1-3-2-2-5-4-2" text:style-name="structuurtekst">
                <text:p text:style-name="al">Tussentijdse wijzigingen op reserves en voorzieningen worden gerapporteerd in de bestuurlijke tussenrapportages of individuele raadsvoorstellen voor de bijstelling van de begroting. Na goedkeuring door de gemeenteraad wordt de begroting hierop aangepast.</text:p>
                <text:p text:style-name="al"/>
              </text:section>
            </text:section>
            <text:section text:name="paragraaf_id1-3-2-2-5-5" text:style-name="paragraaf">
              <text:p text:style-name="paragraaf_kop"><text:span text:style-name="label"/> <text:span text:style-name="nr"/> JAARREKENING</text:p>
              <text:section text:name="structuurtekst_id1-3-2-2-5-5-2" text:style-name="structuurtekst">
                <text:p text:style-name="al">In de jaarrekening wordt in de toelichting op de balans per reserve en per voorziening het verloop gedurende het jaar weergegeven. Daarnaast wordt een korte toelichting gegeven op de mutaties die in enig jaar zijn opgenomen. Door de vaststelling van de jaarrekening door de gemeenteraad vindt vaststelling plaats van de gerealiseerde onttrekkingen en stortingen in reserves en voorzieningen.</text:p>
                <text:p text:style-name="al"/>
                <text:p text:style-name="al">De algemene reserve en de reserve grondbedrijf vormen een onderdeel van de berekening van het weerstandsvermogen. De overige reserves worden niet meegenomen in de bepaling van het weerstandsvermogen omdat hier een bestemming aan ten grondslag ligt. </text:p>
                <text:p text:style-name="al"/>
              </text:section>
            </text:section>
            <text:p text:style-name="hoofdstuk_bottom"/>
          </text:section>
          <text:section text:name="hoofdstuk_id1-3-2-2-6" text:style-name="hoofdstuk">
            <text:p text:style-name="hoofdstuk_kop"><text:span text:style-name="label"/> <text:span text:style-name="nr"/> Slotbepalingen</text:p>
            <text:section text:name="paragraaf_id1-3-2-2-6-2" text:style-name="paragraaf">
              <text:p text:style-name="paragraaf_kop"><text:span text:style-name="label"/> <text:span text:style-name="nr"/> INTREKKING OUDE REGELING</text:p>
              <text:section text:name="structuurtekst_id1-3-2-2-6-2-2" text:style-name="structuurtekst">
                <text:p text:style-name="al">De nota reserves en voorzieningen 2010, vastgesteld op 27 september 2010, wordt ingetrokken.</text:p>
                <text:p text:style-name="al"/>
              </text:section>
            </text:section>
            <text:section text:name="paragraaf_id1-3-2-2-6-3" text:style-name="paragraaf">
              <text:p text:style-name="paragraaf_kop"><text:span text:style-name="label"/> <text:span text:style-name="nr"/> INWERKINGTREDING</text:p>
              <text:section text:name="structuurtekst_id1-3-2-2-6-3-2" text:style-name="structuurtekst">
                <text:p text:style-name="al">Deze nota treedt in werking op 1 januari 2024.</text:p>
                <text:p text:style-name="al"/>
              </text:section>
            </text:section>
            <text:section text:name="paragraaf_id1-3-2-2-6-4" text:style-name="paragraaf">
              <text:p text:style-name="paragraaf_kop"><text:span text:style-name="label"/> <text:span text:style-name="nr"/> CITEERTITEL</text:p>
              <text:section text:name="structuurtekst_id1-3-2-2-6-4-2" text:style-name="structuurtekst">
                <text:p text:style-name="al">Deze nota wordt aangehaald als ‘nota reserves en voorzieningen 2024’.</text:p>
                <text:p text:style-name="al"/>
              </text:section>
            </text:section>
            <text:section text:name="paragraaf_id1-3-2-2-6-5" text:style-name="paragraaf">
              <text:p text:style-name="paragraaf_kop"><text:span text:style-name="label"/> <text:span text:style-name="nr"/> ONDERTEKENING</text:p>
              <text:section text:name="structuurtekst_id1-3-2-2-6-5-2" text:style-name="structuurtekst">
                <text:p text:style-name="al">Aldus vastgesteld in de vergadering van de raad van 14 november 2024</text:p>
                <text:p text:style-name="al">De voorzitter,</text:p>
                <text:p text:style-name="al">De griffier</text:p>
                <text:p text:style-name="al"/>
              </text:section>
            </text:section>
            <text:p text:style-name="hoofdstuk_bottom"/>
          </text:section>
          <text:section text:name="hoofdstuk_id1-3-2-2-7" text:style-name="hoofdstuk">
            <text:p text:style-name="hoofdstuk_kop"><text:span text:style-name="label">Bijlage</text:span> <text:span text:style-name="nr">1</text:span> Relevante wet- en regelgeving</text:p>
            <text:section text:name="artikel_id1-3-2-2-7-2" text:style-name="artikel">
              <text:p text:style-name="artikel_kop_titel"><text:span text:style-name="artikel_kop_label"/> <text:span text:style-name="artikel_kop_nr"/> </text:p>
              <text:p text:style-name="al"/>
            </text:section>
            <text:section text:name="paragraaf_id1-3-2-2-7-3" text:style-name="paragraaf">
              <text:p text:style-name="paragraaf_kop"><text:span text:style-name="label"/> <text:span text:style-name="nr"/> GEMEENTEWET</text:p>
              <text:section text:name="structuurtekst_id1-3-2-2-7-3-2" text:style-name="structuurtekst">
                <text:p text:style-name="al"/>
                <text:p text:style-name="al">
                <text:span text:style-name="nadrukvet">Artikel 212</text:span>
              </text:p>
                <text:p text:style-name="al"/>
                <text:p text:style-name="al">1. De raad stelt bij verordening de uitgangspunten voor het financiële beleid, alsmede voor het financiële beheer en voor de inrichting van de financiële organisatie vast. Deze verordening waarborgt dat aan de eisen van rechtmatigheid, verantwoording en controle wordt voldaan.</text:p>
                <text:p text:style-name="al"/>
                <text:p text:style-name="al"/>
              </text:section>
            </text:section>
            <text:section text:name="paragraaf_id1-3-2-2-7-4" text:style-name="paragraaf">
              <text:p text:style-name="paragraaf_kop"><text:span text:style-name="label"/> <text:span text:style-name="nr"/> BESLUIT BEGROTING EN VERANTWOORDING GEMEENTEN PROVINCIES</text:p>
              <text:section text:name="structuurtekst_id1-3-2-2-7-4-2" text:style-name="structuurtekst">
                <text:p text:style-name="al"/>
                <text:p text:style-name="al">
                <text:span text:style-name="nadrukvet">Artikel 17 </text:span>
              </text:p>
                <text:p text:style-name="al"/>
                <text:p text:style-name="al">Het overzicht van baten en lasten in de begroting bevat:</text:p>
                <text:list text:style-name="id1-3-2-2-7-4-2-5">
                  <text:list-item text:style-override="id1-3-2-2-7-4-2-5-1">
                    <text:number>a.</text:number>
                    <text:p text:style-name="al">per programma, of per programmaonderdeel als bedoeld in artikel 8, vierde lid, de raming van de baten en lasten en het saldo;</text:p>
                  </text:list-item>
                  <text:list-item text:style-override="id1-3-2-2-7-4-2-5-2">
                    <text:number>b.</text:number>
                    <text:p text:style-name="al">het overzicht van de geraamde algemene dekkingsmiddelen, de geraamde kosten van de overhead, het geraamde bedrag van de heffing voor de vennootschapsbelasting en het geraamde bedrag voor onvoorzien;</text:p>
                  </text:list-item>
                  <text:list-item text:style-override="id1-3-2-2-7-4-2-5-3">
                    <text:number>c.</text:number>
                    <text:p text:style-name="al">het geraamde totaal saldo van baten en lasten, volgend uit de onderdelen a en b;</text:p>
                  </text:list-item>
                  <text:list-item text:style-override="id1-3-2-2-7-4-2-5-4">
                    <text:number>d.</text:number>
                    <text:p text:style-name="al">de beoogde toevoegingen en onttrekkingen aan reserves per programma;</text:p>
                  </text:list-item>
                  <text:list-item text:style-override="id1-3-2-2-7-4-2-5-5">
                    <text:number>e.</text:number>
                    <text:p text:style-name="al">het geraamde resultaat, volgend uit de onderdelen c en d.</text:p>
                  </text:list-item>
                </text:list>
                <text:p text:style-name="al"/>
                <text:p text:style-name="al">
                <text:span text:style-name="nadrukvet">Artikel 19</text:span>
              </text:p>
                <text:p text:style-name="al"/>
                <text:p text:style-name="al">De toelichting op het overzicht van baten en lasten bevat ten minste:</text:p>
                <text:list text:style-name="id1-3-2-2-7-4-2-10">
                  <text:list-item text:style-override="id1-3-2-2-7-4-2-10-1">
                    <text:number>a.</text:number>
                    <text:p text:style-name="al">het gerealiseerde bedrag van het voorvorig begrotingsjaar, het geraamde bedrag van het vorig begrotingsjaar na wijziging en het geraamde bedrag van het begrotingsjaar;</text:p>
                  </text:list-item>
                  <text:list-item text:style-override="id1-3-2-2-7-4-2-10-2">
                    <text:number>b.</text:number>
                    <text:p text:style-name="al">de gronden waarop de ramingen zijn gebaseerd en, in geval van aanmerkelijk verschil met de raming, respectievelijk de realisatie, van het vorig, respectievelijk voorvorig, begrotingsjaar de oorzaken van het verschil;</text:p>
                  </text:list-item>
                  <text:list-item text:style-override="id1-3-2-2-7-4-2-10-3">
                    <text:number>c.</text:number>
                    <text:p text:style-name="al">een overzicht van de geraamde incidentele baten en lasten per programma, waarbij per programma ten minste de belangrijkste posten afzonderlijk worden gespecificeerd en de overige posten als een totaalbedrag kunnen worden opgenomen;</text:p>
                  </text:list-item>
                  <text:list-item text:style-override="id1-3-2-2-7-4-2-10-4">
                    <text:number>d.</text:number>
                    <text:p text:style-name="al">een overzicht van de beoogde structurele toevoegingen en onttrekkingen aan de reserves</text:p>
                  </text:list-item>
                </text:list>
                <text:p text:style-name="al"/>
                <text:p text:style-name="al"/>
                <text:p text:style-name="al">
                <text:span text:style-name="nadrukvet">Artikel 27 </text:span>
              </text:p>
                <text:p text:style-name="al"/>
                <text:list text:style-name="id1-3-2-2-7-4-2-15">
                  <text:list-item text:style-override="id1-3-2-2-7-4-2-15-1">
                    <text:number>1.</text:number>
                    <text:p text:style-name="al">Het overzicht van baten en lasten in de jaarrekening bevat: </text:p>
                    <text:list text:style-name="id1-3-2-2-7-4-2-15-1-3">
                      <text:list-item text:style-override="id1-3-2-2-7-4-2-15-1-3-1">
                        <text:number>a.</text:number>
                        <text:p text:style-name="al">per programma, of per programmaonderdeel als bedoeld in artikel 8, vierde lid, de gerealiseerde baten en lasten en het saldo daarvan;</text:p>
                      </text:list-item>
                      <text:list-item text:style-override="id1-3-2-2-7-4-2-15-1-3-2">
                        <text:number>b.</text:number>
                        <text:p text:style-name="al">het overzicht van de gerealiseerde algemene dekkingsmiddelen, de gerealiseerde kosten van de overhead en het bedrag van de heffing voor de vennootschapsbelasting;</text:p>
                      </text:list-item>
                      <text:list-item text:style-override="id1-3-2-2-7-4-2-15-1-3-3">
                        <text:number>c.</text:number>
                        <text:p text:style-name="al">het gerealiseerde totaal saldo van baten en lasten, volgend uit de onderdelen a en b;</text:p>
                      </text:list-item>
                      <text:list-item text:style-override="id1-3-2-2-7-4-2-15-1-3-4">
                        <text:number>d.</text:number>
                        <text:p text:style-name="al">de werkelijke toevoegingen en onttrekkingen aan reserves;</text:p>
                      </text:list-item>
                      <text:list-item text:style-override="id1-3-2-2-7-4-2-15-1-3-5">
                        <text:number>e.</text:number>
                        <text:p text:style-name="al">het gerealiseerde resultaat, volgend uit de onderdelen c en d.</text:p>
                      </text:list-item>
                    </text:list>
                  </text:list-item>
                  <text:list-item text:style-override="id1-3-2-2-7-4-2-15-2">
                    <text:number>2.</text:number>
                    <text:p text:style-name="al">Het overzicht van baten en lasten in de jaarrekening bevat van de onderdelen genoemd in het eerste lid ook de ramingen uit de begroting voor en na wijziging.</text:p>
                  </text:list-item>
                </text:list>
                <text:p text:style-name="al"/>
                <text:p text:style-name="al">
                <text:span text:style-name="nadrukvet">Artikel 28 </text:span>
              </text:p>
                <text:p text:style-name="al"/>
                <text:p text:style-name="al">De toelichting op het overzicht van baten en lasten in de jaarrekening bevat ten minste:</text:p>
                <text:list text:style-name="id1-3-2-2-7-4-2-20">
                  <text:list-item text:style-override="id1-3-2-2-7-4-2-20-1">
                    <text:number>a.</text:number>
                    <text:p text:style-name="al">voor alle onderdelen van artikel 27, eerste lid, een analyse van de afwijkingen tussen de begroting na wijziging en de jaarstukken;</text:p>
                  </text:list-item>
                  <text:list-item text:style-override="id1-3-2-2-7-4-2-20-2">
                    <text:number>b.</text:number>
                    <text:p text:style-name="al">een overzicht van de aanwending van het bedrag voor onvoorzien;</text:p>
                  </text:list-item>
                  <text:list-item text:style-override="id1-3-2-2-7-4-2-20-3">
                    <text:number>c.</text:number>
                    <text:p text:style-name="al">een overzicht van de incidentele baten en lasten per programma, waarbij per programma ten minste de belangrijkste posten afzonderlijk worden gespecificeerd en de overige posten als een totaalbedrag kunnen worden opgenomen;</text:p>
                  </text:list-item>
                  <text:list-item text:style-override="id1-3-2-2-7-4-2-20-4">
                    <text:number>d.</text:number>
                    <text:p text:style-name="al">een overzicht van de structurele toevoegingen en onttrekkingen aan de reserves;</text:p>
                  </text:list-item>
                  <text:list-item text:style-override="id1-3-2-2-7-4-2-20-5">
                    <text:number>e.</text:number>
                    <text:p text:style-name="al">de informatie, bedoeld in de artikelen 4.1, eerste en tweede lid, en 4.2, eerste tot en met derde lid van de Wet normering bezoldiging topfunctionarissen publieke en semipublieke sector.</text:p>
                  </text:list-item>
                </text:list>
                <text:p text:style-name="al"/>
                <text:p text:style-name="al">
                <text:span text:style-name="nadrukvet">Artikel 42</text:span>
                <text:span text:style-name="nadrukvet"/>
              </text:p>
                <text:p text:style-name="al"/>
                <text:list text:style-name="id1-3-2-2-7-4-2-24">
                  <text:list-item text:style-override="id1-3-2-2-7-4-2-24-1">
                    <text:number>1.</text:number>
                    <text:p text:style-name="al">Het eigen vermogen bestaat uit de reserves en het gerealiseerde resultaat volgend uit het overzicht van baten en lasten in de jaarrekening.</text:p>
                  </text:list-item>
                  <text:list-item text:style-override="id1-3-2-2-7-4-2-24-2">
                    <text:number>2.</text:number>
                    <text:p text:style-name="al">Het in het eerste lid bedoelde resultaat wordt afzonderlijk opgenomen als onderdeel van het eigen vermogen.</text:p>
                  </text:list-item>
                </text:list>
                <text:p text:style-name="al"/>
                <text:p text:style-name="al">
                <text:span text:style-name="nadrukvet">Artikel 43 </text:span>
              </text:p>
                <text:p text:style-name="al"/>
                <text:list text:style-name="id1-3-2-2-7-4-2-28">
                  <text:list-item text:style-override="id1-3-2-2-7-4-2-28-1">
                    <text:number>1.</text:number>
                    <text:p text:style-name="al">In de balans worden de reserves onderscheiden naar:</text:p>
                    <text:list text:style-name="id1-3-2-2-7-4-2-28-1-3">
                      <text:list-item text:style-override="id1-3-2-2-7-4-2-28-1-3-1">
                        <text:number>a.</text:number>
                        <text:p text:style-name="al">de algemene reserve;</text:p>
                      </text:list-item>
                      <text:list-item text:style-override="id1-3-2-2-7-4-2-28-1-3-2">
                        <text:number>b.</text:number>
                        <text:p text:style-name="al">de bestemmingsreserves.</text:p>
                      </text:list-item>
                    </text:list>
                  </text:list-item>
                  <text:list-item text:style-override="id1-3-2-2-7-4-2-28-2">
                    <text:number>2.</text:number>
                    <text:p text:style-name="al">Een bestemmingsreserve is een reserve waaraan provinciale staten respectievelijk de raad een bepaalde bestemming heeft gegeven.</text:p>
                  </text:list-item>
                </text:list>
                <text:p text:style-name="al"/>
                <text:p text:style-name="al">
                <text:span text:style-name="nadrukvet">Artikel 44</text:span>
              </text:p>
                <text:p text:style-name="al"/>
                <text:list text:style-name="id1-3-2-2-7-4-2-32">
                  <text:list-item text:style-override="id1-3-2-2-7-4-2-32-1">
                    <text:number>1.</text:number>
                    <text:p text:style-name="al">Voorzieningen worden gevormd wegens:</text:p>
                    <text:list text:style-name="id1-3-2-2-7-4-2-32-1-3">
                      <text:list-item text:style-override="id1-3-2-2-7-4-2-32-1-3-1">
                        <text:number>a.</text:number>
                        <text:p text:style-name="al">verplichtingen en verliezen waarvan de omvang op de balansdatum onzeker is, doch redelijkerwijs te schatten;</text:p>
                      </text:list-item>
                      <text:list-item text:style-override="id1-3-2-2-7-4-2-32-1-3-2">
                        <text:number>b.</text:number>
                        <text:p text:style-name="al">op de balansdatum bestaande risico's ter zake van bepaalde te verwachten verplichtingen of verliezen waarvan de omvang redelijkerwijs is te schatten;</text:p>
                      </text:list-item>
                      <text:list-item text:style-override="id1-3-2-2-7-4-2-32-1-3-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item text:style-override="id1-3-2-2-7-4-2-32-1-3-4">
                        <text:number>d.</text:number>
                        <text:p text:style-name="al">de bijdragen aan toekomstige vervangingsinvesteringen, waarvoor een heffing wordt geheven als bedoeld in artikel 35, eerste lid, onder b.</text:p>
                      </text:list-item>
                    </text:list>
                  </text:list-item>
                  <text:list-item text:style-override="id1-3-2-2-7-4-2-32-2">
                    <text:number>2.</text:number>
                    <text:p text:style-name="al">Tot de voorzieningen worden ook gerekend van derden verkregen middelen die specifiek besteed moeten worden, met uitzondering van de voorschotbedragen, bedoeld in artikel 49, onderdeel b.</text:p>
                  </text:list-item>
                  <text:list-item text:style-override="id1-3-2-2-7-4-2-32-3">
                    <text:number>3.</text:number>
                    <text:p text:style-name="al">Voorzieningen worden niet gevormd voor jaarlijks terugkerende arbeidskosten gerelateerde verplichtingen van vergelijkbaar volume.</text:p>
                  </text:list-item>
                </text:list>
                <text:p text:style-name="al"/>
                <text:p text:style-name="al">
                <text:span text:style-name="nadrukvet">Artikel 45 </text:span>
              </text:p>
                <text:p text:style-name="al"/>
                <text:p text:style-name="al">Rentetoevoegingen aan voorzieningen zijn niet toegestaan.</text:p>
                <text:p text:style-name="al"/>
                <text:p text:style-name="al"/>
              </text:section>
            </text:section>
            <text:p text:style-name="hoofdstuk_bottom"/>
          </text:section>
          <text:section text:name="hoofdstuk_id1-3-2-2-8" text:style-name="hoofdstuk">
            <text:p text:style-name="hoofdstuk_kop"><text:span text:style-name="label">Bijlage</text:span> <text:span text:style-name="nr">2</text:span> Overzicht reserves </text:p>
            <text:section text:name="artikel_id1-3-2-2-8-2" text:style-name="artikel">
              <text:p text:style-name="artikel_kop_titel"><text:span text:style-name="artikel_kop_label"/> <text:span text:style-name="artikel_kop_nr"/> </text:p>
              <text:p text:style-name="al"/>
              <text:section text:name="table_id1-3-2-2-8-2-3" text:style-name="table">
                <text:p text:style-name="table_top"/>
                <table:table table:style-name="tgroup">
                  <table:table-column table:style-name="id1-3-2-2-8-2-3-1-1"/>
                  <table:table-column table:style-name="id1-3-2-2-8-2-3-1-2"/>
                  <table:table-row table:style-name="row">
                    <table:table-cell table:style-name="entry" table:number-rows-spanned="1" table:number-columns-spanned="1">
                      <text:p text:style-name="table_al">Naam reserve</text:p>
                    </table:table-cell>
                    <table:table-cell table:style-name="entry" table:number-rows-spanned="1" table:number-columns-spanned="1">
                      <text:p text:style-name="table_al">
                        <text:span text:style-name="nadrukvet">Algemene Reserve</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Algemene Reserv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nd per 31 december 2023</text:p>
                    </table:table-cell>
                    <table:table-cell table:style-name="entry" table:number-rows-spanned="1" table:number-columns-spanned="1">
                      <text:p text:style-name="table_al">€ 31.727.000,00</text:p>
                    </table:table-cell>
                  </table:table-row>
                  <table:table-row table:style-name="row">
                    <table:table-cell table:style-name="entry" table:number-rows-spanned="1" table:number-columns-spanned="1">
                      <text:p text:style-name="table_al">Doel (grondslag van de reserve) </text:p>
                    </table:table-cell>
                    <table:table-cell table:style-name="entry" table:number-rows-spanned="1" table:number-columns-spanned="1">
                      <text:p text:style-name="table_al">De algemene reserve van een gemeente dient als een financiële buffer om exploitatietekorten en onvoorziene risico’s op te vangen. Deze reserve is vrij besteedbaar en dient als incidenteel algemeen dekkingsmiddel. Daarnaast kan de algemene reserve worden gebruikt voor incidentele uitgaven of investeringen.</text:p>
                      <text:p text:style-name="table_al"/>
                    </table:table-cell>
                  </table:table-row>
                  <table:table-row table:style-name="row">
                    <table:table-cell table:style-name="entry" table:number-rows-spanned="1" table:number-columns-spanned="1">
                      <text:p text:style-name="table_al">Relatie met programma</text:p>
                    </table:table-cell>
                    <table:table-cell table:style-name="entry" table:number-rows-spanned="1" table:number-columns-spanned="1">
                      <text:p text:style-name="table_al">Alle programma's</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De algemene reserve kent geen structurele voeding. Deze reserve wordt gevoed door voordelige rekening resultaten, incidentele meevallers en door opheffing van reserves en voorzieningen. </text:p>
                    </table:table-cell>
                  </table:table-row>
                  <table:table-row table:style-name="row">
                    <table:table-cell table:style-name="entry" table:number-rows-spanned="1" table:number-columns-spanned="1">
                      <text:p text:style-name="table_al">Besteding</text:p>
                    </table:table-cell>
                    <table:table-cell table:style-name="entry" table:number-rows-spanned="1" table:number-columns-spanned="1">
                      <text:p text:style-name="table_al">Onttrekkingen vinden plaats ter dekking van nadelig resultaten van de jaarrekening en de tussentijds rapportages. Incidenteel wordt ook voor andere zaken, waarvoor op geen andere wijze dekking gevonden kan worden ten laste van deze reserve gebracht. Een incidenteel begrotingstekort kan ook onttrokken worden uit de algemene reserve.</text:p>
                      <text:p text:style-name="table_al">Met het vaststellen van het raadsvoorstel 'Kaderstelling Middelburgs Investeringsfonds' wordt jaarlijks bij de Kadernota bezien of de vrij besteedbare middelen aan de reserve Investeringsfonds onder voorwaarden kunnen worden toegevoegd. </text:p>
                    </table:table-cell>
                  </table:table-row>
                  <table:table-row table:style-name="row">
                    <table:table-cell table:style-name="entry" table:number-rows-spanned="1" table:number-columns-spanned="1">
                      <text:p text:style-name="table_al">Minimale omva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Maximale omva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Geen</text:p>
                    </table:table-cell>
                  </table:table-row>
                </table:table>
                <text:p text:style-name="table_bottom"/>
              </text:section>
              <text:p text:style-name="al"/>
              <text:section text:name="table_id1-3-2-2-8-2-5" text:style-name="table">
                <text:p text:style-name="table_top"/>
                <table:table table:style-name="tgroup">
                  <table:table-column table:style-name="id1-3-2-2-8-2-5-1-1"/>
                  <table:table-column table:style-name="id1-3-2-2-8-2-5-1-2"/>
                  <table:table-row table:style-name="row">
                    <table:table-cell table:style-name="entry" table:number-rows-spanned="1" table:number-columns-spanned="1">
                      <text:p text:style-name="table_al">Naam reserve</text:p>
                    </table:table-cell>
                    <table:table-cell table:style-name="entry" table:number-rows-spanned="1" table:number-columns-spanned="1">
                      <text:p text:style-name="table_al">
                        <text:span text:style-name="nadrukvet">Afschrijvingsreserve</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Bestemmingsreserv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nd per 31 december 2023</text:p>
                    </table:table-cell>
                    <table:table-cell table:style-name="entry" table:number-rows-spanned="1" table:number-columns-spanned="1">
                      <text:p text:style-name="table_al">€ 3.772.000</text:p>
                    </table:table-cell>
                  </table:table-row>
                  <table:table-row table:style-name="row">
                    <table:table-cell table:style-name="entry" table:number-rows-spanned="1" table:number-columns-spanned="1">
                      <text:p text:style-name="table_al">Doel (grondslag van de reserve) </text:p>
                    </table:table-cell>
                    <table:table-cell table:style-name="entry" table:number-rows-spanned="1" table:number-columns-spanned="1">
                      <text:p text:style-name="table_al">De afschrijvingsreserve heeft als doel om de kosten van investeringen over meerdere jaren te spreiden. Dit zorgt ervoor dat de financiële lasten van bijvoorbeeld de aanschaf van infrastructuur, gebouwen of andere duurzame activa niet in één keer op de begroting drukken</text:p>
                      <text:p text:style-name="table_al">Daarnaast helpt de afschrijvingsreserve om de waarde van activa op een realistische manier in de boekhouding weer te geven, wat bijdraagt aan een getrouw beeld van de financiële positie van de gemeente.</text:p>
                    </table:table-cell>
                  </table:table-row>
                  <table:table-row table:style-name="row">
                    <table:table-cell table:style-name="entry" table:number-rows-spanned="1" table:number-columns-spanned="1">
                      <text:p text:style-name="table_al">Relatie met programma</text:p>
                    </table:table-cell>
                    <table:table-cell table:style-name="entry" table:number-rows-spanned="1" table:number-columns-spanned="1">
                      <text:p text:style-name="table_al">Alle programma's</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De reserve wordt gevoed met eenmalige middelen die beschikbaar zijn ter dekking van investeringen.</text:p>
                    </table:table-cell>
                  </table:table-row>
                  <table:table-row table:style-name="row">
                    <table:table-cell table:style-name="entry" table:number-rows-spanned="1" table:number-columns-spanned="1">
                      <text:p text:style-name="table_al">Besteding</text:p>
                    </table:table-cell>
                    <table:table-cell table:style-name="entry" table:number-rows-spanned="1" table:number-columns-spanned="1">
                      <text:p text:style-name="table_al">Jaarlijks wordt aan de reserve een bedrag onttrokken dat gelijk is aan de afschrijvingslasten van de uit deze reserve te dekken investeringen.</text:p>
                    </table:table-cell>
                  </table:table-row>
                  <table:table-row table:style-name="row">
                    <table:table-cell table:style-name="entry" table:number-rows-spanned="1" table:number-columns-spanned="1">
                      <text:p text:style-name="table_al">Minimale omvang</text:p>
                    </table:table-cell>
                    <table:table-cell table:style-name="entry" table:number-rows-spanned="1" table:number-columns-spanned="1">
                      <text:p text:style-name="table_al">De omvang van de reserve moet gelijk zijn aan de inbrengwaarde voor het actief (meestal boekwaarde) van de uit de reserve te dekken investeringen.</text:p>
                      <text:p text:style-name="table_al"/>
                    </table:table-cell>
                  </table:table-row>
                  <table:table-row table:style-name="row">
                    <table:table-cell table:style-name="entry" table:number-rows-spanned="1" table:number-columns-spanned="1">
                      <text:p text:style-name="table_al">Maximale omva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Is gekoppeld aan de looptijd van de te dekken investeringen. De huidige afschrijvingsverplichtingen lopen t/m 2055.</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Het wettelijk voorschrift voor het afschrijven van activa over meerdere jaren bij gemeenten is vastgelegd in het Besluit Begroting en Verantwoording provincies en gemeenten (BBV). Dit besluit bepaalt dat investeringen met een economisch nut moeten worden geactiveerd en afgeschreven over de verwachte gebruiksduur. Dit betekent dat de kosten van een investering worden verspreid over de jaren waarin de investering wordt gebruikt, wat zorgt voor een evenwichtige verdeling van de lasten.</text:p>
                      <text:p text:style-name="table_al">Deze wettelijke bepaling heeft ervoor gezorgd dat de hoogte van deze reserve in de loop der jaren is afgenomen. Op dit moment worden van +/- 10 investering de afschrijvingslasten t.l.v. deze reserve gebracht.</text:p>
                    </table:table-cell>
                  </table:table-row>
                </table:table>
                <text:p text:style-name="table_bottom"/>
              </text:section>
              <text:p text:style-name="al"/>
              <text:section text:name="table_id1-3-2-2-8-2-7" text:style-name="table">
                <text:p text:style-name="table_top"/>
                <table:table table:style-name="tgroup">
                  <table:table-column table:style-name="id1-3-2-2-8-2-7-1-1"/>
                  <table:table-column table:style-name="id1-3-2-2-8-2-7-1-2"/>
                  <table:table-row table:style-name="row">
                    <table:table-cell table:style-name="entry" table:number-rows-spanned="1" table:number-columns-spanned="1">
                      <text:p text:style-name="table_al"/>
                      <text:p text:style-name="table_al">Naam reserve</text:p>
                    </table:table-cell>
                    <table:table-cell table:style-name="entry" table:number-rows-spanned="1" table:number-columns-spanned="1">
                      <text:p text:style-name="table_al">
                        <text:span text:style-name="nadrukvet">GBE Aqua</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Bestemmingsreserv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nd per 31 december 2023</text:p>
                    </table:table-cell>
                    <table:table-cell table:style-name="entry" table:number-rows-spanned="1" table:number-columns-spanned="1">
                      <text:p text:style-name="table_al">€ 9.842.000</text:p>
                    </table:table-cell>
                  </table:table-row>
                  <table:table-row table:style-name="row">
                    <table:table-cell table:style-name="entry" table:number-rows-spanned="1" table:number-columns-spanned="1">
                      <text:p text:style-name="table_al">Doel (grondslag van de reserve) </text:p>
                    </table:table-cell>
                    <table:table-cell table:style-name="entry" table:number-rows-spanned="1" table:number-columns-spanned="1">
                      <text:p text:style-name="table_al">Bij de oprichting van GBE-Aqua, de entiteit die is opgericht voor het onderbrengen van het door gemeenten en Provincie Zeeland aangekochte aandelenpakket Evides, is afgesproken dat toekomstige dividenduitkeringen vanuit PZEM direct worden doorgestort naar GBE-Aqua. Dit met als doel de lening ad € 370 mln die is aangetrokken voor de aankoop van het Evides-aandelenpakket versneld af te kunnen lossen. Het doorstorten van het vanuit PZEM ontvangen dividend aan GBE-Aqua vindt plaats in de vorm van een kapitaalstorting. Tegenover deze kapitaalstorting (financiële vaste activa) wordt een reserve GBE-Aqua aangehouden. </text:p>
                    </table:table-cell>
                  </table:table-row>
                  <table:table-row table:style-name="row">
                    <table:table-cell table:style-name="entry" table:number-rows-spanned="1" table:number-columns-spanned="1">
                      <text:p text:style-name="table_al">Relatie met programma</text:p>
                    </table:table-cell>
                    <table:table-cell table:style-name="entry" table:number-rows-spanned="1" table:number-columns-spanned="1">
                      <text:p text:style-name="table_al">Bestuur en Ondersteuning</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Versnelde aflossingen lening middels doorstorten van het PZEM dividend </text:p>
                    </table:table-cell>
                  </table:table-row>
                  <table:table-row table:style-name="row">
                    <table:table-cell table:style-name="entry" table:number-rows-spanned="1" table:number-columns-spanned="1">
                      <text:p text:style-name="table_al">Bested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Minimale omva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Maximale omvang</text:p>
                    </table:table-cell>
                    <table:table-cell table:style-name="entry" table:number-rows-spanned="1" table:number-columns-spanned="1">
                      <text:p text:style-name="table_al">€ 18.925.000</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Oneindig, tot dat aandelen eventueel worden verhandeld onder de geldende voorwaarden.</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Geen</text:p>
                    </table:table-cell>
                  </table:table-row>
                </table:table>
                <text:p text:style-name="table_bottom"/>
              </text:section>
              <text:p text:style-name="al"/>
              <text:section text:name="table_id1-3-2-2-8-2-9" text:style-name="table">
                <text:p text:style-name="table_top"/>
                <table:table table:style-name="tgroup">
                  <table:table-column table:style-name="id1-3-2-2-8-2-9-1-1"/>
                  <table:table-column table:style-name="id1-3-2-2-8-2-9-1-2"/>
                  <table:table-row table:style-name="row">
                    <table:table-cell table:style-name="entry" table:number-rows-spanned="1" table:number-columns-spanned="1">
                      <text:p text:style-name="table_al">Naam reserve</text:p>
                    </table:table-cell>
                    <table:table-cell table:style-name="entry" table:number-rows-spanned="1" table:number-columns-spanned="1">
                      <text:p text:style-name="table_al">
                        <text:span text:style-name="nadrukvet">Decentralisatie reserve</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Bestemmingsreserv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nd per 31 december 2023</text:p>
                    </table:table-cell>
                    <table:table-cell table:style-name="entry" table:number-rows-spanned="1" table:number-columns-spanned="1">
                      <text:p text:style-name="table_al">€ 3.425.000</text:p>
                    </table:table-cell>
                  </table:table-row>
                  <table:table-row table:style-name="row">
                    <table:table-cell table:style-name="entry" table:number-rows-spanned="1" table:number-columns-spanned="1">
                      <text:p text:style-name="table_al">Doel (grondslag van de reserve) </text:p>
                    </table:table-cell>
                    <table:table-cell table:style-name="entry" table:number-rows-spanned="1" table:number-columns-spanned="1">
                      <text:p text:style-name="table_al">Primaire diende deze reserve als buffer voor het opvangen van knelpunten van de drie Decentralisaties 2015 </text:p>
                    </table:table-cell>
                  </table:table-row>
                  <table:table-row table:style-name="row">
                    <table:table-cell table:style-name="entry" table:number-rows-spanned="1" table:number-columns-spanned="1">
                      <text:p text:style-name="table_al">Relatie met programma</text:p>
                    </table:table-cell>
                    <table:table-cell table:style-name="entry" table:number-rows-spanned="1" table:number-columns-spanned="1">
                      <text:p text:style-name="table_al">Sociaal Domein</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Het Rijk heeft gemeenten de afgelopen jaren extra middelen beschikbaar gesteld om invulling te geven aan de hervormingsagenda. Deze zijn ingezet om de tekorten binnen het Jeugdbudget op te vangen. Met het vaststellen van de begroting 2023 is het uitgangspunt gekozen de werkelijke zorgkosten binnen de op te stellen begroting op te vangen. Hiermee is de primaire doelstelling van deze reserve komen te vervallen.</text:p>
                      <text:p text:style-name="table_al">In 2024 een bedrag van 0,4 mln. uit de meicirculaire 2024 (zie opmerking bijzonderheden </text:p>
                    </table:table-cell>
                  </table:table-row>
                  <table:table-row table:style-name="row">
                    <table:table-cell table:style-name="entry" table:number-rows-spanned="1" table:number-columns-spanned="1">
                      <text:p text:style-name="table_al">Besteding</text:p>
                    </table:table-cell>
                    <table:table-cell table:style-name="entry" table:number-rows-spanned="1" table:number-columns-spanned="1">
                      <text:p text:style-name="table_al">Op dit moment kent de reserve nog 2 reservering:</text:p>
                      <text:p text:style-name="table_al">1. de verplichtingen uit raadsbesluit 22-110 om de taakstelling Jeugd te temporiseren 1,9 mln. (2024) en 0,9 mln. (2025) ;</text:p>
                      <text:p text:style-name="table_al">2. een reservering van 1 mln. voor het inrichten van een stimuleringsregeling met een looptijd van 4 jaar. </text:p>
                    </table:table-cell>
                  </table:table-row>
                  <table:table-row table:style-name="row">
                    <table:table-cell table:style-name="entry" table:number-rows-spanned="1" table:number-columns-spanned="1">
                      <text:p text:style-name="table_al">Minimale omva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Maximale omva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2028, na inzet van het innovatiebudget (stimuleringsregeling)</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In de memo actieve informatie over de meicirculaire 2024 is het volgende gemeld: "<text:span text:style-name="nadrukcur">Blijkend uit het regeerakkoord van het nieuwe kabinet Schoof zal de extra bezuiniging op de jeugdzorg van € 511 miljoen (2026 en verder), die voor rekening en risico Rijk komt, definitief vervallen. In de meerjarenbegroting 2025 van Middelburg was deze bijstelling pas vanaf 2026 budgetneutraal ingeboekt. Dit betekent dat deze middelen voor 2025 eenmalig vrij besteedbaar zijn. Voor Middelburg is dit te becijferen op </text:span></text:p>
                      <text:p text:style-name="table_al">
                        <text:span text:style-name="nadrukcur">€ 1,6 miljoen. Een gedeelte, € 1.200.000 kan hiervan vrijvallen, en restant van € 0,4 miljoen van deze middelen willen we graag de komende jaren inzetten om ruimte te creëren voor innovatie. Uit de voorliggende jaren resteert nog een bedrag van € 0,6 miljoen euro aan eenmalige jeugdmiddelen. Deze middelen zijn bij de begroting 2021 beschikbaar gesteld voor preventie Jeugd (evidence-based). In totaal is dan </text:span>
                      </text:p>
                      <text:p text:style-name="table_al">
                        <text:span text:style-name="nadrukcur">€ 1.000.000 budget beschikbaar voor het inrichten van een stimuleringsregeling met een looptijd van 4 jaar. (Jeugdhulp)aanbieders of andere partijen kunnen businesscases indienen voor goedkopere alternatieven op de geïndiceerde jeugdhulp. Het is ons voornemen dit verder voor de begroting 2025 uit te werken, en uw raad te vragen deze middelen hiervoor te reserveren, daarnaast zal binnenkort een voorstel aan ons college worden voorgelegd.</text:span>"</text:p>
                      <text:p text:style-name="table_al"/>
                    </table:table-cell>
                  </table:table-row>
                </table:table>
                <text:p text:style-name="table_bottom"/>
              </text:section>
              <text:p text:style-name="al"/>
              <text:section text:name="table_id1-3-2-2-8-2-11" text:style-name="table">
                <text:p text:style-name="table_top"/>
                <table:table table:style-name="tgroup">
                  <table:table-column table:style-name="id1-3-2-2-8-2-11-1-1"/>
                  <table:table-column table:style-name="id1-3-2-2-8-2-11-1-2"/>
                  <table:table-row table:style-name="row">
                    <table:table-cell table:style-name="entry" table:number-rows-spanned="1" table:number-columns-spanned="1">
                      <text:p text:style-name="table_al">Naam reserve</text:p>
                    </table:table-cell>
                    <table:table-cell table:style-name="entry" table:number-rows-spanned="1" table:number-columns-spanned="1">
                      <text:p text:style-name="table_al">
                        <text:span text:style-name="nadrukvet">Grondbedrijf</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Bestemmingsreserv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nd per 31 december 2023</text:p>
                    </table:table-cell>
                    <table:table-cell table:style-name="entry" table:number-rows-spanned="1" table:number-columns-spanned="1">
                      <text:p text:style-name="table_al">€ 4.234.000</text:p>
                    </table:table-cell>
                  </table:table-row>
                  <table:table-row table:style-name="row">
                    <table:table-cell table:style-name="entry" table:number-rows-spanned="1" table:number-columns-spanned="1">
                      <text:p text:style-name="table_al">Doel (grondslag van de reserve) </text:p>
                    </table:table-cell>
                    <table:table-cell table:style-name="entry" table:number-rows-spanned="1" table:number-columns-spanned="1">
                      <text:p text:style-name="table_al">1. Opvangen van risico’s, voor zover dat niet is geregeld in de voorziening Grondbedrijf;</text:p>
                      <text:p text:style-name="table_al">2. Tijdig vormen van voorzieningen (spaarpot) voor verwachte verlieslatende exploitaties in de toekomst;</text:p>
                      <text:p text:style-name="table_al">3. Buffer om onvermijdelijke verliezen op strategische aankopen (buiten grondexploitatie) </text:p>
                      <text:p text:style-name="table_al">af te boeken. </text:p>
                    </table:table-cell>
                  </table:table-row>
                  <table:table-row table:style-name="row">
                    <table:table-cell table:style-name="entry" table:number-rows-spanned="1" table:number-columns-spanned="1">
                      <text:p text:style-name="table_al">Relatie met programma</text:p>
                    </table:table-cell>
                    <table:table-cell table:style-name="entry" table:number-rows-spanned="1" table:number-columns-spanned="1">
                      <text:p text:style-name="table_al">Economie en Volkshuisvesting, leefomgeving en stedelĳke vernieuwing</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De reserve wordt gevoed door de winsten (batige saldi) uit de grondexploitaties.</text:p>
                    </table:table-cell>
                  </table:table-row>
                  <table:table-row table:style-name="row">
                    <table:table-cell table:style-name="entry" table:number-rows-spanned="1" table:number-columns-spanned="1">
                      <text:p text:style-name="table_al">Besteding</text:p>
                    </table:table-cell>
                    <table:table-cell table:style-name="entry" table:number-rows-spanned="1" table:number-columns-spanned="1">
                      <text:p text:style-name="table_al">Deze reserve is in eerste instantie bedoeld voor het opvangen van jaarlijkse verliezen en/of toevoegingen aan voorziening Grondbedrijf van grondexploitaties.</text:p>
                    </table:table-cell>
                  </table:table-row>
                  <table:table-row table:style-name="row">
                    <table:table-cell table:style-name="entry" table:number-rows-spanned="1" table:number-columns-spanned="1">
                      <text:p text:style-name="table_al">Minimale omvang</text:p>
                    </table:table-cell>
                    <table:table-cell table:style-name="entry" table:number-rows-spanned="1" table:number-columns-spanned="1">
                      <text:p text:style-name="table_al"> Voor de reserve Grondbedrijf zijn in de Nota grondbeleid 2021 normen vastgesteld:</text:p>
                      <text:p text:style-name="table_al">- Op eindwaarde is het saldo van de reserve positief;</text:p>
                      <text:p text:style-name="table_al">- Bij doorberekening van een risicoscenario is het saldo eveneens positief op eindwaarde;</text:p>
                      <text:p text:style-name="table_al">- Bij doorberekening van een risicoscenario wordt de reserve de eerstkomende vijf jaar niet negatief;</text:p>
                      <text:p text:style-name="table_al">- De reserve grondbedrijf dient minimaal 10% van de netto boekwaarde van de bouwgrond in exploitatie + 10% van de nog te maken kosten voor deze bouwgrond in exploitatie te zijn. Bij een hogere reserve kan desgewenst afgewogen worden om het meerdere in te zetten voor </text:p>
                      <text:p text:style-name="table_al">andere doeleinden door dit meerdere saldo of een deel daarvan toe te voegen aan de algemene reserve van de gemeente.</text:p>
                      <text:p text:style-name="table_al">- De reserve grondbedrijf is maximaal gelijk aan de boekwaarde van de bouwgrond in exploitatie (doelstelling actieplan grondbedrijf) plus de nog te maken kosten voor deze bouwgrond in exploitatie. Als de reserve boven deze norm komt vindt in elk geval afdracht plaats aan de algemene reserve van de gemeente.</text:p>
                    </table:table-cell>
                  </table:table-row>
                  <table:table-row table:style-name="row">
                    <table:table-cell table:style-name="entry" table:number-rows-spanned="1" table:number-columns-spanned="1">
                      <text:p text:style-name="table_al">Maximale omva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Geen</text:p>
                    </table:table-cell>
                  </table:table-row>
                </table:table>
                <text:p text:style-name="table_bottom"/>
              </text:section>
              <text:p text:style-name="al"/>
              <text:section text:name="table_id1-3-2-2-8-2-13" text:style-name="table">
                <text:p text:style-name="table_top"/>
                <table:table table:style-name="tgroup">
                  <table:table-column table:style-name="id1-3-2-2-8-2-13-1-1"/>
                  <table:table-column table:style-name="id1-3-2-2-8-2-13-1-2"/>
                  <table:table-row table:style-name="row">
                    <table:table-cell table:style-name="entry" table:number-rows-spanned="1" table:number-columns-spanned="1">
                      <text:p text:style-name="table_al">Naam reserve</text:p>
                    </table:table-cell>
                    <table:table-cell table:style-name="entry" table:number-rows-spanned="1" table:number-columns-spanned="1">
                      <text:p text:style-name="table_al">
                        <text:span text:style-name="nadrukvet">Investeringsfonds</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Bestemmingsreserv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nd per 31 december 2023</text:p>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Doel (grondslag van de reserve) </text:p>
                    </table:table-cell>
                    <table:table-cell table:style-name="entry" table:number-rows-spanned="1" table:number-columns-spanned="1">
                      <text:p text:style-name="table_al">Realiseren van de uitvoeringsagenda (behorende bij de omgevingsvisie) en de investeringsplanning die hieraan gekoppeld is.</text:p>
                    </table:table-cell>
                  </table:table-row>
                  <table:table-row table:style-name="row">
                    <table:table-cell table:style-name="entry" table:number-rows-spanned="1" table:number-columns-spanned="1">
                      <text:p text:style-name="table_al">Relatie met programma</text:p>
                    </table:table-cell>
                    <table:table-cell table:style-name="entry" table:number-rows-spanned="1" table:number-columns-spanned="1">
                      <text:p text:style-name="table_al">(Bijna) alle programma's</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Gedeeltelijk van uit de verschillende begrotingsoverschotten en/of inzet algemene reserve:</text:p>
                      <text:p text:style-name="table_al">2023 = 0,5 mln. onbenut jaarbudget (23-099)</text:p>
                      <text:p text:style-name="table_al">2024 = 8.0 mln. inzet algemene reserve (23-071)</text:p>
                      <text:p text:style-name="table_al">2024 = 2.7 mln. begrotingssaldo (23-071)</text:p>
                      <text:p text:style-name="table_al">2025 = 7.8 mln. begrotingssaldo (23-071)</text:p>
                      <text:p text:style-name="table_al"/>
                      <text:p text:style-name="table_al"/>
                    </table:table-cell>
                  </table:table-row>
                  <table:table-row table:style-name="row">
                    <table:table-cell table:style-name="entry" table:number-rows-spanned="1" table:number-columns-spanned="1">
                      <text:p text:style-name="table_al">Besteding</text:p>
                    </table:table-cell>
                    <table:table-cell table:style-name="entry" table:number-rows-spanned="1" table:number-columns-spanned="1">
                      <text:p text:style-name="table_al">Met het vaststellen van het raadsvoorstel (23-099) is besloten om bij het vaststellen van de uitvoeringsagenda, die hoort bij de Omgevingsvisie, een investeringsplanning op te nemen. Op basis van deze investeringsplanning zullen plannen aan de raad worden voorgelegd.</text:p>
                    </table:table-cell>
                  </table:table-row>
                  <table:table-row table:style-name="row">
                    <table:table-cell table:style-name="entry" table:number-rows-spanned="1" table:number-columns-spanned="1">
                      <text:p text:style-name="table_al">Minimale omvang</text:p>
                    </table:table-cell>
                    <table:table-cell table:style-name="entry" table:number-rows-spanned="1" table:number-columns-spanned="1">
                      <text:p text:style-name="table_al">Besloten (23-099) is om onder voorwaarden de gerealiseerde eenmalige middelen binnen de algemene reserve in te zetten, onder de voorwaarden dat: </text:p>
                      <text:p text:style-name="table_al">• alleen de gerealiseerde vrije besteedbare middelen binnen de algemene reserve worden ingezet;</text:p>
                      <text:p text:style-name="table_al">• een streefwaarde van 1,4 voor de weerstandsratio wordt gehanteerd;</text:p>
                      <text:p text:style-name="table_al">• bij het bepalen van deze vrije ruimte alleen de algemene reserve te betrekken;</text:p>
                    </table:table-cell>
                  </table:table-row>
                  <table:table-row table:style-name="row">
                    <table:table-cell table:style-name="entry" table:number-rows-spanned="1" table:number-columns-spanned="1">
                      <text:p text:style-name="table_al">Maximale omvang</text:p>
                    </table:table-cell>
                    <table:table-cell table:style-name="entry" table:number-rows-spanned="1" table:number-columns-spanned="1">
                      <text:p text:style-name="table_al">Is niet nader bepaald.</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Is niet nader bepaald.</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Besloten is om één keer in de vijf jaar de investeringsplanning te evalueren tegelijkertijd met de uitvoeringsagenda die hoort bij de Omgevingsvisie. De uitkomsten hiervan hebben invloed op de beschikbare middelen in deze reserve.</text:p>
                    </table:table-cell>
                  </table:table-row>
                </table:table>
                <text:p text:style-name="table_bottom"/>
              </text:section>
              <text:p text:style-name="al"/>
              <text:section text:name="table_id1-3-2-2-8-2-15" text:style-name="table">
                <text:p text:style-name="table_top"/>
                <table:table table:style-name="tgroup">
                  <table:table-column table:style-name="id1-3-2-2-8-2-15-1-1"/>
                  <table:table-column table:style-name="id1-3-2-2-8-2-15-1-2"/>
                  <table:table-row table:style-name="row">
                    <table:table-cell table:style-name="entry" table:number-rows-spanned="1" table:number-columns-spanned="1">
                      <text:p text:style-name="table_al">Naam reserve</text:p>
                    </table:table-cell>
                    <table:table-cell table:style-name="entry" table:number-rows-spanned="1" table:number-columns-spanned="1">
                      <text:p text:style-name="table_al">
                        <text:span text:style-name="nadrukvet">Klimaatgelden</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Bestemmingsreserv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nd per 31 december 2023</text:p>
                    </table:table-cell>
                    <table:table-cell table:style-name="entry" table:number-rows-spanned="1" table:number-columns-spanned="1">
                      <text:p text:style-name="table_al">€ 3.392.000</text:p>
                    </table:table-cell>
                  </table:table-row>
                  <table:table-row table:style-name="row">
                    <table:table-cell table:style-name="entry" table:number-rows-spanned="1" table:number-columns-spanned="1">
                      <text:p text:style-name="table_al">Doel (grondslag van de reserve) </text:p>
                    </table:table-cell>
                    <table:table-cell table:style-name="entry" table:number-rows-spanned="1" table:number-columns-spanned="1">
                      <text:p text:style-name="table_al">In het Klimaatakkoord zijn aan gemeenten middelen beschikbaar gesteld. De nadruk bij deze middelen ligt op de ondersteuning van de decentrale overheden bij het realiseren van de Regionale Energie Strategieën en op ondersteuning van gemeenten bij de Transitievisie Warmte. De bedragen worden beschikbaar gesteld via een decentralisatie-uitkering binnen de algemene uitkering. Gelet op de hoogte van de bedragen en de verwachting dat uitvoering van de Klimaatmaatregeling meerdere jaren zal duren. Bij de jaarrekening 2019 is besloten voor de klimaatgelden een afzonderlijke bestemmingsreserve in te stellen.</text:p>
                    </table:table-cell>
                  </table:table-row>
                  <table:table-row table:style-name="row">
                    <table:table-cell table:style-name="entry" table:number-rows-spanned="1" table:number-columns-spanned="1">
                      <text:p text:style-name="table_al">Relatie met programma</text:p>
                    </table:table-cell>
                    <table:table-cell table:style-name="entry" table:number-rows-spanned="1" table:number-columns-spanned="1">
                      <text:p text:style-name="table_al"> Volksgezondheid en milieu</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Zie doel.</text:p>
                    </table:table-cell>
                  </table:table-row>
                  <table:table-row table:style-name="row">
                    <table:table-cell table:style-name="entry" table:number-rows-spanned="1" table:number-columns-spanned="1">
                      <text:p text:style-name="table_al">Besteding</text:p>
                    </table:table-cell>
                    <table:table-cell table:style-name="entry" table:number-rows-spanned="1" table:number-columns-spanned="1">
                      <text:p text:style-name="table_al">Conform de planning van klimaatdoelstelling.</text:p>
                    </table:table-cell>
                  </table:table-row>
                  <table:table-row table:style-name="row">
                    <table:table-cell table:style-name="entry" table:number-rows-spanned="1" table:number-columns-spanned="1">
                      <text:p text:style-name="table_al">Minimale omva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Maximale omva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Niet vastgesteld, de klimaatdoelstelling kennen een lange doorlooptijd.</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Geen</text:p>
                    </table:table-cell>
                  </table:table-row>
                </table:table>
                <text:p text:style-name="table_bottom"/>
              </text:section>
              <text:p text:style-name="al"/>
              <text:section text:name="table_id1-3-2-2-8-2-17" text:style-name="table">
                <text:p text:style-name="table_top"/>
                <table:table table:style-name="tgroup">
                  <table:table-column table:style-name="id1-3-2-2-8-2-17-1-1"/>
                  <table:table-column table:style-name="id1-3-2-2-8-2-17-1-2"/>
                  <table:table-row table:style-name="row">
                    <table:table-cell table:style-name="entry" table:number-rows-spanned="1" table:number-columns-spanned="1">
                      <text:p text:style-name="table_al">Naam reserve</text:p>
                    </table:table-cell>
                    <table:table-cell table:style-name="entry" table:number-rows-spanned="1" table:number-columns-spanned="1">
                      <text:p text:style-name="table_al">
                        <text:span text:style-name="nadrukvet">Participatiefonds</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Bestemmingsreserv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nd per 31 december 2023</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Doel (grondslag van de reserve) </text:p>
                    </table:table-cell>
                    <table:table-cell table:style-name="entry" table:number-rows-spanned="1" table:number-columns-spanned="1">
                      <text:p text:style-name="table_al">Deze reserve wordt gebruikt om oudere inwoners in staat te stellen zo lang mogelijk zelfstandig te wonen. Bij het realiseren van de woonserviceszones was het uitgangspunt dat deze woningen ook voor lagere inkomens bereikbaar moesten zijn. Daartoe is het Participatiefonds gerealiseerd. Inwoners die daarvoor in aanmerking kwamen ontvingen maandelijks een bijdrage van € 50,-, € 75,- of € 100,- per maand. </text:p>
                    </table:table-cell>
                  </table:table-row>
                  <table:table-row table:style-name="row">
                    <table:table-cell table:style-name="entry" table:number-rows-spanned="1" table:number-columns-spanned="1">
                      <text:p text:style-name="table_al">Relatie met programma</text:p>
                    </table:table-cell>
                    <table:table-cell table:style-name="entry" table:number-rows-spanned="1" table:number-columns-spanned="1">
                      <text:p text:style-name="table_al">Sociaal Domein</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De reserve is tot stand gekomen met een eenmalige bijdrage van het rijk. Jaarlijks wordt en bijdrage van aan Woongoed betaald afhankelijk van het totaal aan maandelijkse bijdragen aan bewoners.</text:p>
                    </table:table-cell>
                  </table:table-row>
                  <table:table-row table:style-name="row">
                    <table:table-cell table:style-name="entry" table:number-rows-spanned="1" table:number-columns-spanned="1">
                      <text:p text:style-name="table_al">Besteding</text:p>
                    </table:table-cell>
                    <table:table-cell table:style-name="entry" table:number-rows-spanned="1" table:number-columns-spanned="1">
                      <text:p text:style-name="table_al">Zie doel. </text:p>
                    </table:table-cell>
                  </table:table-row>
                  <table:table-row table:style-name="row">
                    <table:table-cell table:style-name="entry" table:number-rows-spanned="1" table:number-columns-spanned="1">
                      <text:p text:style-name="table_al">Minimale omva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Maximale omva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Woongoed heeft de streefhuren van de woningen in de woonserviceszones in 2014 verlaagd van 100% van streefhuur naar 85%. In 2016 is dit percentage vanwege het sociaal huurakkoord met de HVM verder verlaagd naar 82,5%. De betaalbaarheid van de woningen in de woonserviceszones is door de verlaging van de huurprijs beter geborgd. Conform raadsbesluit 20-47 voor de huidige gebruikers de regeling conform de huidige afspraken met Woongoed en HVM door te laten lopen tot en met 2024. </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Geen</text:p>
                    </table:table-cell>
                  </table:table-row>
                </table:table>
                <text:p text:style-name="table_bottom"/>
              </text:section>
              <text:p text:style-name="al"/>
              <text:section text:name="table_id1-3-2-2-8-2-19" text:style-name="table">
                <text:p text:style-name="table_top"/>
                <table:table table:style-name="tgroup">
                  <table:table-column table:style-name="id1-3-2-2-8-2-19-1-1"/>
                  <table:table-column table:style-name="id1-3-2-2-8-2-19-1-2"/>
                  <table:table-row table:style-name="row">
                    <table:table-cell table:style-name="entry" table:number-rows-spanned="1" table:number-columns-spanned="1">
                      <text:p text:style-name="table_al">Naam reserve</text:p>
                    </table:table-cell>
                    <table:table-cell table:style-name="entry" table:number-rows-spanned="1" table:number-columns-spanned="1">
                      <text:p text:style-name="table_al">
                        <text:span text:style-name="nadrukvet">Reconstructie wegen</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Bestemmingsreserv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nd per 31 december 2023</text:p>
                    </table:table-cell>
                    <table:table-cell table:style-name="entry" table:number-rows-spanned="1" table:number-columns-spanned="1">
                      <text:p text:style-name="table_al">€ 1.278.000</text:p>
                    </table:table-cell>
                  </table:table-row>
                  <table:table-row table:style-name="row">
                    <table:table-cell table:style-name="entry" table:number-rows-spanned="1" table:number-columns-spanned="1">
                      <text:p text:style-name="table_al">Doel (grondslag van de reserve) </text:p>
                    </table:table-cell>
                    <table:table-cell table:style-name="entry" table:number-rows-spanned="1" table:number-columns-spanned="1">
                      <text:p text:style-name="table_al">Jaarlijks wordt een bestedingsplan opgesteld voor het budget onderhoud wegen. Het lukt niet altijd om de voor een bepaald jaar geplande werken helemaal in dat jaar uit te voeren. Om te voorkomen dat het resterende wegenbudget terugvloeit naar de algemene middelen, is besloten deze middelen via de reserve reconstructie wegen beschikbaar te houden voor uitvoering van de plannen in een later jaar</text:p>
                    </table:table-cell>
                  </table:table-row>
                  <table:table-row table:style-name="row">
                    <table:table-cell table:style-name="entry" table:number-rows-spanned="1" table:number-columns-spanned="1">
                      <text:p text:style-name="table_al">Relatie met programma</text:p>
                    </table:table-cell>
                    <table:table-cell table:style-name="entry" table:number-rows-spanned="1" table:number-columns-spanned="1">
                      <text:p text:style-name="table_al">Verkeer, vervoer en waterstaat</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De in enig boekjaar niet uitgegeven middelen van het wegenbudget worden in deze reserve gestort.</text:p>
                    </table:table-cell>
                  </table:table-row>
                  <table:table-row table:style-name="row">
                    <table:table-cell table:style-name="entry" table:number-rows-spanned="1" table:number-columns-spanned="1">
                      <text:p text:style-name="table_al">Besteding</text:p>
                    </table:table-cell>
                    <table:table-cell table:style-name="entry" table:number-rows-spanned="1" table:number-columns-spanned="1">
                      <text:p text:style-name="table_al">De middelen worden besteed aan uitvoering van het jaarplan onderhoud wegen en dan met name de nog resterende wegen uit de jaarplannen van voorgaande jaren.</text:p>
                    </table:table-cell>
                  </table:table-row>
                  <table:table-row table:style-name="row">
                    <table:table-cell table:style-name="entry" table:number-rows-spanned="1" table:number-columns-spanned="1">
                      <text:p text:style-name="table_al">Minimale omva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Maximale omva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Geen</text:p>
                    </table:table-cell>
                  </table:table-row>
                </table:table>
                <text:p text:style-name="table_bottom"/>
              </text:section>
              <text:p text:style-name="al"/>
              <text:section text:name="table_id1-3-2-2-8-2-21" text:style-name="table">
                <text:p text:style-name="table_top"/>
                <table:table table:style-name="tgroup">
                  <table:table-column table:style-name="id1-3-2-2-8-2-21-1-1"/>
                  <table:table-column table:style-name="id1-3-2-2-8-2-21-1-2"/>
                  <table:table-row table:style-name="row">
                    <table:table-cell table:style-name="entry" table:number-rows-spanned="1" table:number-columns-spanned="1">
                      <text:p text:style-name="table_al">Naam reserve</text:p>
                    </table:table-cell>
                    <table:table-cell table:style-name="entry" table:number-rows-spanned="1" table:number-columns-spanned="1">
                      <text:p text:style-name="table_al">
                        <text:span text:style-name="nadrukvet">Transitoria</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Bestemmingsreserv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nd per 31 december 2023</text:p>
                    </table:table-cell>
                    <table:table-cell table:style-name="entry" table:number-rows-spanned="1" table:number-columns-spanned="1">
                      <text:p text:style-name="table_al">€ 12.936.000</text:p>
                    </table:table-cell>
                  </table:table-row>
                  <table:table-row table:style-name="row">
                    <table:table-cell table:style-name="entry" table:number-rows-spanned="1" table:number-columns-spanned="1">
                      <text:p text:style-name="table_al">Doel (grondslag van de reserve) </text:p>
                    </table:table-cell>
                    <table:table-cell table:style-name="entry" table:number-rows-spanned="1" table:number-columns-spanned="1">
                      <text:p text:style-name="table_al">Deze reserve is bedoeld ter reservering van de bedragen waarvan bij de najaarsbrief of later is besloten om deze over te hevelen naar het volgende jaar.</text:p>
                    </table:table-cell>
                  </table:table-row>
                  <table:table-row table:style-name="row">
                    <table:table-cell table:style-name="entry" table:number-rows-spanned="1" table:number-columns-spanned="1">
                      <text:p text:style-name="table_al">Relatie met programma</text:p>
                    </table:table-cell>
                    <table:table-cell table:style-name="entry" table:number-rows-spanned="1" table:number-columns-spanned="1">
                      <text:p text:style-name="table_al">Alle programma's</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Reserve kent alleen incidentele voeding. Budgetten die eenmalig beschikbaar zijn, maar waarvan de activiteit jaar overstijgend is, worden via deze reserve overgeheveld naar het volgende jaar.</text:p>
                    </table:table-cell>
                  </table:table-row>
                  <table:table-row table:style-name="row">
                    <table:table-cell table:style-name="entry" table:number-rows-spanned="1" table:number-columns-spanned="1">
                      <text:p text:style-name="table_al">Besteding</text:p>
                    </table:table-cell>
                    <table:table-cell table:style-name="entry" table:number-rows-spanned="1" table:number-columns-spanned="1">
                      <text:p text:style-name="table_al">Afhankelijk van de voortgang van de activiteit (meestal het jaar na overheveling) zullen de gereserveerde middelen worden ingezet.</text:p>
                    </table:table-cell>
                  </table:table-row>
                  <table:table-row table:style-name="row">
                    <table:table-cell table:style-name="entry" table:number-rows-spanned="1" table:number-columns-spanned="1">
                      <text:p text:style-name="table_al">Minimale omva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Maximale omva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Geen</text:p>
                    </table:table-cell>
                  </table:table-row>
                </table:table>
                <text:p text:style-name="table_bottom"/>
              </text:section>
              <text:p text:style-name="al"/>
            </text:section>
            <text:p text:style-name="hoofdstuk_bottom"/>
          </text:section>
          <text:section text:name="hoofdstuk_id1-3-2-2-9" text:style-name="hoofdstuk">
            <text:p text:style-name="hoofdstuk_kop"><text:span text:style-name="label">Bijlage</text:span> <text:span text:style-name="nr">3</text:span> Overzicht voorzieningen</text:p>
            <text:section text:name="artikel_id1-3-2-2-9-2" text:style-name="artikel">
              <text:p text:style-name="artikel_kop_titel"><text:span text:style-name="artikel_kop_label"/> <text:span text:style-name="artikel_kop_nr"/> </text:p>
              <text:p text:style-name="al"/>
              <text:section text:name="table_id1-3-2-2-9-2-3" text:style-name="table">
                <text:p text:style-name="table_top"/>
                <table:table table:style-name="tgroup">
                  <table:table-column table:style-name="id1-3-2-2-9-2-3-1-1"/>
                  <table:table-column table:style-name="id1-3-2-2-9-2-3-1-2"/>
                  <table:table-row table:style-name="row">
                    <table:table-cell table:style-name="entry" table:number-rows-spanned="1" table:number-columns-spanned="1">
                      <text:p text:style-name="table_al">Naam voorziening</text:p>
                    </table:table-cell>
                    <table:table-cell table:style-name="entry" table:number-rows-spanned="1" table:number-columns-spanned="1">
                      <text:p text:style-name="table_al">
                        <text:span text:style-name="nadrukvet">Grondbedrijf</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Voorzieningen voor verplichtingen, verliezen en risic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nd per 31 december 2023</text:p>
                    </table:table-cell>
                    <table:table-cell table:style-name="entry" table:number-rows-spanned="1" table:number-columns-spanned="1">
                      <text:p text:style-name="table_al">€ 13.142.000</text:p>
                    </table:table-cell>
                  </table:table-row>
                  <table:table-row table:style-name="row">
                    <table:table-cell table:style-name="entry" table:number-rows-spanned="1" table:number-columns-spanned="1">
                      <text:p text:style-name="table_al">Doel (grondslag van de voorziening) </text:p>
                    </table:table-cell>
                    <table:table-cell table:style-name="entry" table:number-rows-spanned="1" table:number-columns-spanned="1">
                      <text:p text:style-name="table_al">Voor de verwachte verliezen wordt conform het BBV een voorziening gevormd worden die als correctie op de actiefpost (boekwaarde) op de balans wordt opgenomen.</text:p>
                    </table:table-cell>
                  </table:table-row>
                  <table:table-row table:style-name="row">
                    <table:table-cell table:style-name="entry" table:number-rows-spanned="1" table:number-columns-spanned="1">
                      <text:p text:style-name="table_al">Relatie met programma</text:p>
                    </table:table-cell>
                    <table:table-cell table:style-name="entry" table:number-rows-spanned="1" table:number-columns-spanned="1">
                      <text:p text:style-name="table_al">Economie en Volkshuisvesting, leefomgeving en stedelĳke vernieuwing</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Deze voorziening is in eerste instantie bedoeld voor het op hoogte brengen van de voorziening voor verliezen binnen de lopende grondexploitaties. En wordt jaarlijks bij het opstellen van de jaarrekening bepaald.</text:p>
                    </table:table-cell>
                  </table:table-row>
                  <table:table-row table:style-name="row">
                    <table:table-cell table:style-name="entry" table:number-rows-spanned="1" table:number-columns-spanned="1">
                      <text:p text:style-name="table_al">Besteding</text:p>
                    </table:table-cell>
                    <table:table-cell table:style-name="entry" table:number-rows-spanned="1" table:number-columns-spanned="1">
                      <text:p text:style-name="table_al">Zie doel</text:p>
                    </table:table-cell>
                  </table:table-row>
                  <table:table-row table:style-name="row">
                    <table:table-cell table:style-name="entry" table:number-rows-spanned="1" table:number-columns-spanned="1">
                      <text:p text:style-name="table_al">Minimale omvang</text:p>
                    </table:table-cell>
                    <table:table-cell table:style-name="entry" table:number-rows-spanned="1" table:number-columns-spanned="1">
                      <text:p text:style-name="table_al">De voorziening zijn in de Nota grondbeleid 2021 normen vastgesteld::</text:p>
                      <text:p text:style-name="table_al">- Voor onvermijdbare verliezen;</text:p>
                      <text:p text:style-name="table_al">- Op basis van door de gemeenteraad vastgestelde exploitatieopzetten;</text:p>
                      <text:p text:style-name="table_al">- Op basis van contante waarde;</text:p>
                      <text:p text:style-name="table_al">- Ten laste van het jaarresultaat c.q. de reserve grondbedrijf.</text:p>
                    </table:table-cell>
                  </table:table-row>
                  <table:table-row table:style-name="row">
                    <table:table-cell table:style-name="entry" table:number-rows-spanned="1" table:number-columns-spanned="1">
                      <text:p text:style-name="table_al">Maximale omvang</text:p>
                    </table:table-cell>
                    <table:table-cell table:style-name="entry" table:number-rows-spanned="1" table:number-columns-spanned="1">
                      <text:p text:style-name="table_al">Is gelijk aan minimale omvang, wordt jaarlijks bepaald.</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Geen</text:p>
                    </table:table-cell>
                  </table:table-row>
                </table:table>
                <text:p text:style-name="table_bottom"/>
              </text:section>
              <text:p text:style-name="al"/>
              <text:section text:name="table_id1-3-2-2-9-2-5" text:style-name="table">
                <text:p text:style-name="table_top"/>
                <table:table table:style-name="tgroup">
                  <table:table-column table:style-name="id1-3-2-2-9-2-5-1-1"/>
                  <table:table-column table:style-name="id1-3-2-2-9-2-5-1-2"/>
                  <table:table-row table:style-name="row">
                    <table:table-cell table:style-name="entry" table:number-rows-spanned="1" table:number-columns-spanned="1">
                      <text:p text:style-name="table_al">Naam voorziening</text:p>
                    </table:table-cell>
                    <table:table-cell table:style-name="entry" table:number-rows-spanned="1" table:number-columns-spanned="1">
                      <text:p text:style-name="table_al">
                        <text:span text:style-name="nadrukvet">Dubieuze Debiteuren</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Voorzieningen voor verplichtingen, verliezen en risic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nd per 31 december 2023</text:p>
                    </table:table-cell>
                    <table:table-cell table:style-name="entry" table:number-rows-spanned="1" table:number-columns-spanned="1">
                      <text:p text:style-name="table_al">€ 874.000</text:p>
                    </table:table-cell>
                  </table:table-row>
                  <table:table-row table:style-name="row">
                    <table:table-cell table:style-name="entry" table:number-rows-spanned="1" table:number-columns-spanned="1">
                      <text:p text:style-name="table_al">Doel (grondslag van de voorziening) </text:p>
                    </table:table-cell>
                    <table:table-cell table:style-name="entry" table:number-rows-spanned="1" table:number-columns-spanned="1">
                      <text:p text:style-name="table_al">Deze voorziening dient ter dekking van de vorderingen op debiteuren die oninbaar blijken.</text:p>
                    </table:table-cell>
                  </table:table-row>
                  <table:table-row table:style-name="row">
                    <table:table-cell table:style-name="entry" table:number-rows-spanned="1" table:number-columns-spanned="1">
                      <text:p text:style-name="table_al">Relatie met programma</text:p>
                    </table:table-cell>
                    <table:table-cell table:style-name="entry" table:number-rows-spanned="1" table:number-columns-spanned="1">
                      <text:p text:style-name="table_al">Alle programma's</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Jaarlijks wordt ten laste van de exploitatie een storting in de voorziening gedaan. De hoogte van de storting is afhankelijk van het bedrag aan openstaande debiteuren, de ouderdom daarvan en de verwachte mate van oninbaarheid. </text:p>
                    </table:table-cell>
                  </table:table-row>
                  <table:table-row table:style-name="row">
                    <table:table-cell table:style-name="entry" table:number-rows-spanned="1" table:number-columns-spanned="1">
                      <text:p text:style-name="table_al">Besteding</text:p>
                    </table:table-cell>
                    <table:table-cell table:style-name="entry" table:number-rows-spanned="1" table:number-columns-spanned="1">
                      <text:p text:style-name="table_al">De vorderingen die oninbaar worden geacht, worden ten laste van deze voorziening gebracht. </text:p>
                    </table:table-cell>
                  </table:table-row>
                  <table:table-row table:style-name="row">
                    <table:table-cell table:style-name="entry" table:number-rows-spanned="1" table:number-columns-spanned="1">
                      <text:p text:style-name="table_al">Minimale omvang</text:p>
                    </table:table-cell>
                    <table:table-cell table:style-name="entry" table:number-rows-spanned="1" table:number-columns-spanned="1">
                      <text:p text:style-name="table_al">Is moeilijk aan te geven. Het is een inschatting hoe hoog het bedrag aan oninbare vorderingen zal zijn.</text:p>
                    </table:table-cell>
                  </table:table-row>
                  <table:table-row table:style-name="row">
                    <table:table-cell table:style-name="entry" table:number-rows-spanned="1" table:number-columns-spanned="1">
                      <text:p text:style-name="table_al">Maximale omvang</text:p>
                    </table:table-cell>
                    <table:table-cell table:style-name="entry" table:number-rows-spanned="1" table:number-columns-spanned="1">
                      <text:p text:style-name="table_al">Is gelijk aan minimale omvang, wordt jaarlijks bepaald.</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Geen</text:p>
                    </table:table-cell>
                  </table:table-row>
                </table:table>
                <text:p text:style-name="table_bottom"/>
              </text:section>
              <text:p text:style-name="al"/>
              <text:section text:name="table_id1-3-2-2-9-2-7" text:style-name="table">
                <text:p text:style-name="table_top"/>
                <table:table table:style-name="tgroup">
                  <table:table-column table:style-name="id1-3-2-2-9-2-7-1-1"/>
                  <table:table-column table:style-name="id1-3-2-2-9-2-7-1-2"/>
                  <table:table-row table:style-name="row">
                    <table:table-cell table:style-name="entry" table:number-rows-spanned="1" table:number-columns-spanned="1">
                      <text:p text:style-name="table_al">Naam voorziening</text:p>
                    </table:table-cell>
                    <table:table-cell table:style-name="entry" table:number-rows-spanned="1" table:number-columns-spanned="1">
                      <text:p text:style-name="table_al">
                        <text:span text:style-name="nadrukvet">Wegenonderhoud</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Voorzieningen voor verplichtingen, verliezen en risic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nd per 31 december 2023</text:p>
                    </table:table-cell>
                    <table:table-cell table:style-name="entry" table:number-rows-spanned="1" table:number-columns-spanned="1">
                      <text:p text:style-name="table_al">€ 2.607.000</text:p>
                    </table:table-cell>
                  </table:table-row>
                  <table:table-row table:style-name="row">
                    <table:table-cell table:style-name="entry" table:number-rows-spanned="1" table:number-columns-spanned="1">
                      <text:p text:style-name="table_al">Doel (grondslag van de voorziening) </text:p>
                    </table:table-cell>
                    <table:table-cell table:style-name="entry" table:number-rows-spanned="1" table:number-columns-spanned="1">
                      <text:p text:style-name="table_al">Op basis van een onderzoek is gebleken dat er binnen de gemeente Middelburg sprake is van achterstallig onderhoud In overleg met Provincie Zeeland en externe accountant is in 2023 op basis van het nieuwe wegenbeheerplan in voorziening ingesteld om het achterstallig onderhoud in</text:p>
                      <text:p text:style-name="table_al">te lopen. </text:p>
                    </table:table-cell>
                  </table:table-row>
                  <table:table-row table:style-name="row">
                    <table:table-cell table:style-name="entry" table:number-rows-spanned="1" table:number-columns-spanned="1">
                      <text:p text:style-name="table_al">Relatie met programm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Bij de Tussentijdse Bestuursrapportage 2023 is besloten de beschikbare middelen (€ 3.1 mln) in de reserve reconstructie wegen hiervoor in te zetten. Volgens de landelijke CROW systematiek wordt het onderhoudsniveau bepaald door de 90% regel. Hierbij mag je een achterstand van10% hebben voordat je een niveau zakt. Op dit moment hebben we een achterstand van 18%. We dienen dus nog minimaal 8% in te halen. </text:p>
                    </table:table-cell>
                  </table:table-row>
                  <table:table-row table:style-name="row">
                    <table:table-cell table:style-name="entry" table:number-rows-spanned="1" table:number-columns-spanned="1">
                      <text:p text:style-name="table_al">Besteding</text:p>
                    </table:table-cell>
                    <table:table-cell table:style-name="entry" table:number-rows-spanned="1" table:number-columns-spanned="1">
                      <text:p text:style-name="table_al">In enige jaar worden de uitgevoerde werkzaamheden met betrekking tot achterstallig onderhoud ten laste van de voorziening gebracht.</text:p>
                    </table:table-cell>
                  </table:table-row>
                  <table:table-row table:style-name="row">
                    <table:table-cell table:style-name="entry" table:number-rows-spanned="1" table:number-columns-spanned="1">
                      <text:p text:style-name="table_al">Minimale omvang</text:p>
                    </table:table-cell>
                    <table:table-cell table:style-name="entry" table:number-rows-spanned="1" table:number-columns-spanned="1">
                      <text:p text:style-name="table_al">Is bepaald op 3,1 mln. conform Wegenbeheerplan</text:p>
                    </table:table-cell>
                  </table:table-row>
                  <table:table-row table:style-name="row">
                    <table:table-cell table:style-name="entry" table:number-rows-spanned="1" table:number-columns-spanned="1">
                      <text:p text:style-name="table_al">Maximale omvang</text:p>
                    </table:table-cell>
                    <table:table-cell table:style-name="entry" table:number-rows-spanned="1" table:number-columns-spanned="1">
                      <text:p text:style-name="table_al">Is gelijk aan minimale omvang.</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2033</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In Wegenbeheerplan 2024 - 2033 staat: Om het kwaliteitsniveau C te bereiken moet het achterstallig onderhoud worden weggewerkt van 18% naar 10%. Hiervoor is € 3,1 miljoen benodigd. Deze kosten kunnen worden gehaald uit de voorziening reserve wegen. Er is voldoende dekking aanwezig. Vanwege de omvang en de manier van werken duurt het 6 tot 8 jaar om deze achterstand weg te werken. </text:p>
                    </table:table-cell>
                  </table:table-row>
                </table:table>
                <text:p text:style-name="table_bottom"/>
              </text:section>
              <text:p text:style-name="al"/>
              <text:section text:name="table_id1-3-2-2-9-2-9" text:style-name="table">
                <text:p text:style-name="table_top"/>
                <table:table table:style-name="tgroup">
                  <table:table-column table:style-name="id1-3-2-2-9-2-9-1-1"/>
                  <table:table-column table:style-name="id1-3-2-2-9-2-9-1-2"/>
                  <table:table-row table:style-name="row">
                    <table:table-cell table:style-name="entry" table:number-rows-spanned="1" table:number-columns-spanned="1">
                      <text:p text:style-name="table_al">Naam voorziening</text:p>
                    </table:table-cell>
                    <table:table-cell table:style-name="entry" table:number-rows-spanned="1" table:number-columns-spanned="1">
                      <text:p text:style-name="table_al">
                        <text:span text:style-name="nadrukvet">Familiegraf Polak</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Voorzieningen voor verplichtingen, verliezen en risic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nd per 31 december 2023</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Doel (grondslag van de voorziening) </text:p>
                    </table:table-cell>
                    <table:table-cell table:style-name="entry" table:number-rows-spanned="1" table:number-columns-spanned="1">
                      <text:p text:style-name="table_al">Dekking van de kosten van het onderhoud van het familiegraf Polak.</text:p>
                    </table:table-cell>
                  </table:table-row>
                  <table:table-row table:style-name="row">
                    <table:table-cell table:style-name="entry" table:number-rows-spanned="1" table:number-columns-spanned="1">
                      <text:p text:style-name="table_al">Relatie met programma</text:p>
                    </table:table-cell>
                    <table:table-cell table:style-name="entry" table:number-rows-spanned="1" table:number-columns-spanned="1">
                      <text:p text:style-name="table_al">Volksgezondheid en Milieu</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Ruim 50 jaar geleden heeft de gemeente een bedrag ontvangen dat was bedoeld om na het overlijden van de gever het familiegraf op de Joodse begraafplaats te onderhouden. </text:p>
                      <text:p text:style-name="table_al"/>
                    </table:table-cell>
                  </table:table-row>
                  <table:table-row table:style-name="row">
                    <table:table-cell table:style-name="entry" table:number-rows-spanned="1" table:number-columns-spanned="1">
                      <text:p text:style-name="table_al">Besteding</text:p>
                    </table:table-cell>
                    <table:table-cell table:style-name="entry" table:number-rows-spanned="1" table:number-columns-spanned="1">
                      <text:p text:style-name="table_al">De kosten van het grafonderhoud worden ten laste van deze voorziening gebracht. De kosten bedragen ca. € 100 per jaar.</text:p>
                    </table:table-cell>
                  </table:table-row>
                  <table:table-row table:style-name="row">
                    <table:table-cell table:style-name="entry" table:number-rows-spanned="1" table:number-columns-spanned="1">
                      <text:p text:style-name="table_al">Minimale omva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Maximale omvang</text:p>
                    </table:table-cell>
                    <table:table-cell table:style-name="entry" table:number-rows-spanned="1" table:number-columns-spanned="1">
                      <text:p text:style-name="table_al">Is gelijk aan minimale omvang.</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Met het huidige niveau van onderhoudskosten is de voorziening nog enkele tientallen jaren beschikbaar voor dekking van de kosten. Ook daarna komt het onderhoud voor rekening van gemeente, omdat de onderhoudsplicht in principe eeuwigdurend is overgenomen.</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Geen.</text:p>
                    </table:table-cell>
                  </table:table-row>
                </table:table>
                <text:p text:style-name="table_bottom"/>
              </text:section>
              <text:p text:style-name="al"/>
              <text:section text:name="table_id1-3-2-2-9-2-11" text:style-name="table">
                <text:p text:style-name="table_top"/>
                <table:table table:style-name="tgroup">
                  <table:table-column table:style-name="id1-3-2-2-9-2-11-1-1"/>
                  <table:table-column table:style-name="id1-3-2-2-9-2-11-1-2"/>
                  <table:table-row table:style-name="row">
                    <table:table-cell table:style-name="entry" table:number-rows-spanned="1" table:number-columns-spanned="1">
                      <text:p text:style-name="table_al">Naam voorziening</text:p>
                    </table:table-cell>
                    <table:table-cell table:style-name="entry" table:number-rows-spanned="1" table:number-columns-spanned="1">
                      <text:p text:style-name="table_al">
                        <text:span text:style-name="nadrukvet">Precario Enduris</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Voorzieningen voor verplichtingen, verliezen en risic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nd per 31 december 2023</text:p>
                    </table:table-cell>
                    <table:table-cell table:style-name="entry" table:number-rows-spanned="1" table:number-columns-spanned="1">
                      <text:p text:style-name="table_al">€ 5.095.000</text:p>
                    </table:table-cell>
                  </table:table-row>
                  <table:table-row table:style-name="row">
                    <table:table-cell table:style-name="entry" table:number-rows-spanned="1" table:number-columns-spanned="1">
                      <text:p text:style-name="table_al">Doel (grondslag van de voorziening) </text:p>
                    </table:table-cell>
                    <table:table-cell table:style-name="entry" table:number-rows-spanned="1" table:number-columns-spanned="1">
                      <text:p text:style-name="table_al">Sinds 2016 heft de gemeente Middelburg precariobelasting voor kabels en leidingen in voor de openbare dienst bestemde gemeentegrond. Stedin heeft bezwaar en beroep aangetekend tegen de aanslagen 2016-2021. Omdat de gemeente Hulst al sinds 2015 deze belasting heft op de kabels en leidingen is in Zeeuws verband met Stedin afgesproken dat we de procedure van Hulst versus Stedin afwachten alvorens een besluit wordt genomen op de ingediende bezwaarschriften van Stedin tegen de aanslagen van de gemeente Middelburg over de belastingjaren 2016-2021. </text:p>
                      <text:p text:style-name="table_al"/>
                      <text:p text:style-name="table_al"/>
                    </table:table-cell>
                  </table:table-row>
                  <table:table-row table:style-name="row">
                    <table:table-cell table:style-name="entry" table:number-rows-spanned="1" table:number-columns-spanned="1">
                      <text:p text:style-name="table_al">Relatie met programma</text:p>
                    </table:table-cell>
                    <table:table-cell table:style-name="entry" table:number-rows-spanned="1" table:number-columns-spanned="1">
                      <text:p text:style-name="table_al">Bestuur en Ondersteuning</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Totaal opgelegde aanslagen.</text:p>
                    </table:table-cell>
                  </table:table-row>
                  <table:table-row table:style-name="row">
                    <table:table-cell table:style-name="entry" table:number-rows-spanned="1" table:number-columns-spanned="1">
                      <text:p text:style-name="table_al">Besteding</text:p>
                    </table:table-cell>
                    <table:table-cell table:style-name="entry" table:number-rows-spanned="1" table:number-columns-spanned="1">
                      <text:p text:style-name="table_al">Bij positieve uitkomst rechtspraak valt dit bedrag vrij.</text:p>
                    </table:table-cell>
                  </table:table-row>
                  <table:table-row table:style-name="row">
                    <table:table-cell table:style-name="entry" table:number-rows-spanned="1" table:number-columns-spanned="1">
                      <text:p text:style-name="table_al">Minimale omvang</text:p>
                    </table:table-cell>
                    <table:table-cell table:style-name="entry" table:number-rows-spanned="1" table:number-columns-spanned="1">
                      <text:p text:style-name="table_al">Zie voeding</text:p>
                    </table:table-cell>
                  </table:table-row>
                  <table:table-row table:style-name="row">
                    <table:table-cell table:style-name="entry" table:number-rows-spanned="1" table:number-columns-spanned="1">
                      <text:p text:style-name="table_al">Maximale omvang</text:p>
                    </table:table-cell>
                    <table:table-cell table:style-name="entry" table:number-rows-spanned="1" table:number-columns-spanned="1">
                      <text:p text:style-name="table_al">Is gelijk aan minimale omvang.</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Afhankelijk van uiteindelijk uitkomst</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Vanaf 2022 mag deze belasting op kabels en leidingen niet meer worden geheven vanwege in aanpassing van de Gemeentewet (artikel 228, lid 2)</text:p>
                    </table:table-cell>
                  </table:table-row>
                </table:table>
                <text:p text:style-name="table_bottom"/>
              </text:section>
              <text:p text:style-name="al"/>
              <text:section text:name="table_id1-3-2-2-9-2-13" text:style-name="table">
                <text:p text:style-name="table_top"/>
                <table:table table:style-name="tgroup">
                  <table:table-column table:style-name="id1-3-2-2-9-2-13-1-1"/>
                  <table:table-column table:style-name="id1-3-2-2-9-2-13-1-2"/>
                  <table:table-row table:style-name="row">
                    <table:table-cell table:style-name="entry" table:number-rows-spanned="1" table:number-columns-spanned="1">
                      <text:p text:style-name="table_al">Naam voorziening</text:p>
                    </table:table-cell>
                    <table:table-cell table:style-name="entry" table:number-rows-spanned="1" table:number-columns-spanned="1">
                      <text:p text:style-name="table_al">
                        <text:span text:style-name="nadrukvet">Spaarverlof</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Voorzieningen voor verplichtingen, verliezen en risic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nd per 31 december 2023</text:p>
                    </table:table-cell>
                    <table:table-cell table:style-name="entry" table:number-rows-spanned="1" table:number-columns-spanned="1">
                      <text:p text:style-name="table_al">€ 1.317.000</text:p>
                    </table:table-cell>
                  </table:table-row>
                  <table:table-row table:style-name="row">
                    <table:table-cell table:style-name="entry" table:number-rows-spanned="1" table:number-columns-spanned="1">
                      <text:p text:style-name="table_al">Doel (grondslag van de voorziening) </text:p>
                    </table:table-cell>
                    <table:table-cell table:style-name="entry" table:number-rows-spanned="1" table:number-columns-spanned="1">
                      <text:p text:style-name="table_al">Voor het spaarverlof zoals dit vanaf 2022 van toepassing is, moet voor de verplichting een voorziening worden opgenomen omdat hier sprake is van een spaarsaldo dat in de tijd, naar verwachting, niet van gelijke omvang zal zijn wat betreft toevoegingen en opnamen van spaarverlof. In de opbouwjaren zal naar verwachting vooral sprake zijn van toevoegingen en groei van de omvang van het spaarsaldo.</text:p>
                    </table:table-cell>
                  </table:table-row>
                  <table:table-row table:style-name="row">
                    <table:table-cell table:style-name="entry" table:number-rows-spanned="1" table:number-columns-spanned="1">
                      <text:p text:style-name="table_al">Relatie met programma</text:p>
                    </table:table-cell>
                    <table:table-cell table:style-name="entry" table:number-rows-spanned="1" table:number-columns-spanned="1">
                      <text:p text:style-name="table_al">Bestuur en Ondersteuning</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Jaarlijks wort bij het opmaken van de jaarrekening een berekening gemaakt hoe hoog deze voorziening moet zijn.</text:p>
                    </table:table-cell>
                  </table:table-row>
                  <table:table-row table:style-name="row">
                    <table:table-cell table:style-name="entry" table:number-rows-spanned="1" table:number-columns-spanned="1">
                      <text:p text:style-name="table_al">Besteding</text:p>
                    </table:table-cell>
                    <table:table-cell table:style-name="entry" table:number-rows-spanned="1" table:number-columns-spanned="1">
                      <text:p text:style-name="table_al">De in enig jaar aan spaarverlof uitbetaalde bedragen worden ten laste van de voorziening gebracht.</text:p>
                    </table:table-cell>
                  </table:table-row>
                  <table:table-row table:style-name="row">
                    <table:table-cell table:style-name="entry" table:number-rows-spanned="1" table:number-columns-spanned="1">
                      <text:p text:style-name="table_al">Minimale omvang</text:p>
                    </table:table-cell>
                    <table:table-cell table:style-name="entry" table:number-rows-spanned="1" table:number-columns-spanned="1">
                      <text:p text:style-name="table_al">Zie voeding.</text:p>
                    </table:table-cell>
                  </table:table-row>
                  <table:table-row table:style-name="row">
                    <table:table-cell table:style-name="entry" table:number-rows-spanned="1" table:number-columns-spanned="1">
                      <text:p text:style-name="table_al">Maximale omvang</text:p>
                    </table:table-cell>
                    <table:table-cell table:style-name="entry" table:number-rows-spanned="1" table:number-columns-spanned="1">
                      <text:p text:style-name="table_al">Is gelijk aan minimale omvang.</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Geen</text:p>
                    </table:table-cell>
                  </table:table-row>
                </table:table>
                <text:p text:style-name="table_bottom"/>
              </text:section>
              <text:p text:style-name="al"/>
              <text:section text:name="table_id1-3-2-2-9-2-15" text:style-name="table">
                <text:p text:style-name="table_top"/>
                <table:table table:style-name="tgroup">
                  <table:table-column table:style-name="id1-3-2-2-9-2-15-1-1"/>
                  <table:table-column table:style-name="id1-3-2-2-9-2-15-1-2"/>
                  <table:table-row table:style-name="row">
                    <table:table-cell table:style-name="entry" table:number-rows-spanned="1" table:number-columns-spanned="1">
                      <text:p text:style-name="table_al">Naam voorziening</text:p>
                    </table:table-cell>
                    <table:table-cell table:style-name="entry" table:number-rows-spanned="1" table:number-columns-spanned="1">
                      <text:p text:style-name="table_al">
                        <text:span text:style-name="nadrukvet">Wethouderspensioenen</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Voorzieningen voor verplichtingen, verliezen en risic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nd per 31 december 2023</text:p>
                    </table:table-cell>
                    <table:table-cell table:style-name="entry" table:number-rows-spanned="1" table:number-columns-spanned="1">
                      <text:p text:style-name="table_al">€ 4.732.000</text:p>
                    </table:table-cell>
                  </table:table-row>
                  <table:table-row table:style-name="row">
                    <table:table-cell table:style-name="entry" table:number-rows-spanned="1" table:number-columns-spanned="1">
                      <text:p text:style-name="table_al">Doel (grondslag van de voorziening) </text:p>
                    </table:table-cell>
                    <table:table-cell table:style-name="entry" table:number-rows-spanned="1" table:number-columns-spanned="1">
                      <text:p text:style-name="table_al">Deze voorziening dient ter dekking van de pensioenuitkeringen aan gewezen wethouders en/of hun partners. Zolang de pensioenverplichtingen van gewezen wethouders niet bij een pensioenfonds kunnen worden ondergebracht, dient de gemeente hiervoor zelf een voorziening aan te houden. De pensioenregeling van wethouders staat beschreven in de Algemene Pensioenwet Politieke Ambtsdragers, kortweg APPA, en legt de pensioenverplichting bij gemeenten.</text:p>
                    </table:table-cell>
                  </table:table-row>
                  <table:table-row table:style-name="row">
                    <table:table-cell table:style-name="entry" table:number-rows-spanned="1" table:number-columns-spanned="1">
                      <text:p text:style-name="table_al">Relatie met programma</text:p>
                    </table:table-cell>
                    <table:table-cell table:style-name="entry" table:number-rows-spanned="1" table:number-columns-spanned="1">
                      <text:p text:style-name="table_al">Bestuur en ondersteuning.</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Jaarlijks wordt een (actuariële) berekening gemaakt van de te verwachten pensioenverplichtingen. Aan de hand daarvan wordt bepaald welke toevoeging (of vrijval) aan de voorziening noodzakelijk is. </text:p>
                    </table:table-cell>
                  </table:table-row>
                  <table:table-row table:style-name="row">
                    <table:table-cell table:style-name="entry" table:number-rows-spanned="1" table:number-columns-spanned="1">
                      <text:p text:style-name="table_al">Besteding</text:p>
                    </table:table-cell>
                    <table:table-cell table:style-name="entry" table:number-rows-spanned="1" table:number-columns-spanned="1">
                      <text:p text:style-name="table_al">De in enig jaar aan pensioenen uitbetaalde bedragen worden ten laste van de voorziening gebracht.</text:p>
                    </table:table-cell>
                  </table:table-row>
                  <table:table-row table:style-name="row">
                    <table:table-cell table:style-name="entry" table:number-rows-spanned="1" table:number-columns-spanned="1">
                      <text:p text:style-name="table_al">Minimale omvang</text:p>
                    </table:table-cell>
                    <table:table-cell table:style-name="entry" table:number-rows-spanned="1" table:number-columns-spanned="1">
                      <text:p text:style-name="table_al">De omvang van de voorziening moet gelijk zijn aan het totaal van de door de wethouders opgebouwde pensioenrechten.</text:p>
                    </table:table-cell>
                  </table:table-row>
                  <table:table-row table:style-name="row">
                    <table:table-cell table:style-name="entry" table:number-rows-spanned="1" table:number-columns-spanned="1">
                      <text:p text:style-name="table_al">Maximale omvang</text:p>
                    </table:table-cell>
                    <table:table-cell table:style-name="entry" table:number-rows-spanned="1" table:number-columns-spanned="1">
                      <text:p text:style-name="table_al">Is gelijk aan minimale omvang.</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In principe onbeperkt. Een aangenomen motie in de Eerste Kamer, roept het kabinet op om ook de pensioenen van politieke ambtsdragers onder te brengen in het nieuwe pensioenstelsel. Zo zal het bedrag voor reeds opgebouwde pensioenaanspraken van politiek ambtsdragers overgedragen aan het pensioenfonds ABP. Overheidsorganisatie zullen vanaf 1 januari 2028 ook premie betalen aan het ABP voor politieke ambtsdragers.</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Momenteel zijn er: </text:p>
                      <text:p text:style-name="table_al">- 18 Pensioen gerechtigde oud-wethouders en/of partners;</text:p>
                      <text:p text:style-name="table_al">- 9 Nog niet pensioengerechtigde oud-wethouders;</text:p>
                      <text:p text:style-name="table_al">- 4 Pensioenopbouwende wethouders.</text:p>
                    </table:table-cell>
                  </table:table-row>
                </table:table>
                <text:p text:style-name="table_bottom"/>
              </text:section>
              <text:p text:style-name="al"/>
              <text:section text:name="table_id1-3-2-2-9-2-17" text:style-name="table">
                <text:p text:style-name="table_top"/>
                <table:table table:style-name="tgroup">
                  <table:table-column table:style-name="id1-3-2-2-9-2-17-1-1"/>
                  <table:table-column table:style-name="id1-3-2-2-9-2-17-1-2"/>
                  <table:table-row table:style-name="row">
                    <table:table-cell table:style-name="entry" table:number-rows-spanned="1" table:number-columns-spanned="1">
                      <text:p text:style-name="table_al">Naam voorziening</text:p>
                    </table:table-cell>
                    <table:table-cell table:style-name="entry" table:number-rows-spanned="1" table:number-columns-spanned="1">
                      <text:p text:style-name="table_al">
                        <text:span text:style-name="nadrukvet">Wachtgeld</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Voorzieningen voor verplichtingen, verliezen en risic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nd per 31 december 2023</text:p>
                    </table:table-cell>
                    <table:table-cell table:style-name="entry" table:number-rows-spanned="1" table:number-columns-spanned="1">
                      <text:p text:style-name="table_al">€ 47.000</text:p>
                    </table:table-cell>
                  </table:table-row>
                  <table:table-row table:style-name="row">
                    <table:table-cell table:style-name="entry" table:number-rows-spanned="1" table:number-columns-spanned="1">
                      <text:p text:style-name="table_al">Doel (grondslag van de voorziening) </text:p>
                    </table:table-cell>
                    <table:table-cell table:style-name="entry" table:number-rows-spanned="1" table:number-columns-spanned="1">
                      <text:p text:style-name="table_al">Deze voorziening dient ter dekking van wachtgeldverplichtingen voor oud-wethouders die na hun vertrek recht op wachtgeld hebben.</text:p>
                    </table:table-cell>
                  </table:table-row>
                  <table:table-row table:style-name="row">
                    <table:table-cell table:style-name="entry" table:number-rows-spanned="1" table:number-columns-spanned="1">
                      <text:p text:style-name="table_al">Relatie met programma</text:p>
                    </table:table-cell>
                    <table:table-cell table:style-name="entry" table:number-rows-spanned="1" table:number-columns-spanned="1">
                      <text:p text:style-name="table_al">Bestuur en ondersteuning.</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De voorziening kent alleen structurele voeding om de voorziening te corrigeren voor de inflatieontwikkeling. Wanneer nieuwe wachtgeldverplichtingen ontstaan, wordt de totale waarde daarvan in één keer in de voorziening gestort. </text:p>
                    </table:table-cell>
                  </table:table-row>
                  <table:table-row table:style-name="row">
                    <table:table-cell table:style-name="entry" table:number-rows-spanned="1" table:number-columns-spanned="1">
                      <text:p text:style-name="table_al">Besteding</text:p>
                    </table:table-cell>
                    <table:table-cell table:style-name="entry" table:number-rows-spanned="1" table:number-columns-spanned="1">
                      <text:p text:style-name="table_al">De in enig jaar aan wachtgeld uitbetaalde bedragen worden ten laste van de voorziening gebracht.</text:p>
                    </table:table-cell>
                  </table:table-row>
                  <table:table-row table:style-name="row">
                    <table:table-cell table:style-name="entry" table:number-rows-spanned="1" table:number-columns-spanned="1">
                      <text:p text:style-name="table_al">Minimale omvang</text:p>
                    </table:table-cell>
                    <table:table-cell table:style-name="entry" table:number-rows-spanned="1" table:number-columns-spanned="1">
                      <text:p text:style-name="table_al">Zie hierboven.</text:p>
                    </table:table-cell>
                  </table:table-row>
                  <table:table-row table:style-name="row">
                    <table:table-cell table:style-name="entry" table:number-rows-spanned="1" table:number-columns-spanned="1">
                      <text:p text:style-name="table_al">Maximale omvang</text:p>
                    </table:table-cell>
                    <table:table-cell table:style-name="entry" table:number-rows-spanned="1" table:number-columns-spanned="1">
                      <text:p text:style-name="table_al">Is gelijk aan minimale omvang.</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Afhankelijk van het verkrijgen van een nieuwe arbeidsovereenkomst.</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In principe onbeperkt maar wordt nog beperkt beroep op gedaan. Tegenwoordig vallen ambtenaren gewoon onder de Werkloosheidswet (WW). Voor politieke ambtsdragers onder te brengen in het nieuwe pensioenstelsel.</text:p>
                    </table:table-cell>
                  </table:table-row>
                </table:table>
                <text:p text:style-name="table_bottom"/>
              </text:section>
              <text:p text:style-name="al"/>
              <text:section text:name="table_id1-3-2-2-9-2-19" text:style-name="table">
                <text:p text:style-name="table_top"/>
                <table:table table:style-name="tgroup">
                  <table:table-column table:style-name="id1-3-2-2-9-2-19-1-1"/>
                  <table:table-column table:style-name="id1-3-2-2-9-2-19-1-2"/>
                  <table:table-row table:style-name="row">
                    <table:table-cell table:style-name="entry" table:number-rows-spanned="1" table:number-columns-spanned="1">
                      <text:p text:style-name="table_al">Naam voorziening</text:p>
                    </table:table-cell>
                    <table:table-cell table:style-name="entry" table:number-rows-spanned="1" table:number-columns-spanned="1">
                      <text:p text:style-name="table_al">
                        <text:span text:style-name="nadrukvet">Regeling Vervroegd Uittreden (RVU)</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Voorzieningen voor verplichtingen, verliezen en risic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nd per 31 december 2023</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Doel (grondslag van de voorziening) </text:p>
                    </table:table-cell>
                    <table:table-cell table:style-name="entry" table:number-rows-spanned="1" table:number-columns-spanned="1">
                      <text:p text:style-name="table_al">Deze voorziening is gevormd ter dekking voor de ontslagvergoeding die de ex-medewerkers ontvangen in het kader van de Regeling Vervroegd Uittreden RVU. Medewerkers kunnen maximaal 3 jaar voor uw AOW stopt met werken.</text:p>
                    </table:table-cell>
                  </table:table-row>
                  <table:table-row table:style-name="row">
                    <table:table-cell table:style-name="entry" table:number-rows-spanned="1" table:number-columns-spanned="1">
                      <text:p text:style-name="table_al">Relatie met programma</text:p>
                    </table:table-cell>
                    <table:table-cell table:style-name="entry" table:number-rows-spanned="1" table:number-columns-spanned="1">
                      <text:p text:style-name="table_al">Bestuur en ondersteuning.</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Op basis van een berekening is bepaald welke medewerkers gebruik gaan maken van deze regeling en op basis hiervan wordt jaarlijks de hoogte van deze voorziening bepaald.</text:p>
                    </table:table-cell>
                  </table:table-row>
                  <table:table-row table:style-name="row">
                    <table:table-cell table:style-name="entry" table:number-rows-spanned="1" table:number-columns-spanned="1">
                      <text:p text:style-name="table_al">Besteding</text:p>
                    </table:table-cell>
                    <table:table-cell table:style-name="entry" table:number-rows-spanned="1" table:number-columns-spanned="1">
                      <text:p text:style-name="table_al">De in enig jaar aan RVU uitbetaalde bedragen worden ten laste van de voorziening gebracht.</text:p>
                    </table:table-cell>
                  </table:table-row>
                  <table:table-row table:style-name="row">
                    <table:table-cell table:style-name="entry" table:number-rows-spanned="1" table:number-columns-spanned="1">
                      <text:p text:style-name="table_al">Minimale omvang</text:p>
                    </table:table-cell>
                    <table:table-cell table:style-name="entry" table:number-rows-spanned="1" table:number-columns-spanned="1">
                      <text:p text:style-name="table_al">Zie hierboven.</text:p>
                    </table:table-cell>
                  </table:table-row>
                  <table:table-row table:style-name="row">
                    <table:table-cell table:style-name="entry" table:number-rows-spanned="1" table:number-columns-spanned="1">
                      <text:p text:style-name="table_al">Maximale omvang</text:p>
                    </table:table-cell>
                    <table:table-cell table:style-name="entry" table:number-rows-spanned="1" table:number-columns-spanned="1">
                      <text:p text:style-name="table_al">Is gelijk aan minimale omvang.</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Tot en met 2025.</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In het pensioenakkoord is afgesproken dat de RVU-heffing tijdelijk zal worden versoepeld in de periode 2021 tot en met 2025. Medewerkers kunnen vanaf 1 januari 2024 deelnemen aan de RVU als zij voldoen aan de wettelijke en fiscale voorwaarden. Instroom in deze regeling is mogelijk tot en met 31 december 2025, onder de in de cao genoemde voorwaarden. De RVU is conform de regeling die geldt voor rijkspersoneel.</text:p>
                    </table:table-cell>
                  </table:table-row>
                </table:table>
                <text:p text:style-name="table_bottom"/>
              </text:section>
              <text:p text:style-name="al"/>
              <text:section text:name="table_id1-3-2-2-9-2-21" text:style-name="table">
                <text:p text:style-name="table_top"/>
                <table:table table:style-name="tgroup">
                  <table:table-column table:style-name="id1-3-2-2-9-2-21-1-1"/>
                  <table:table-column table:style-name="id1-3-2-2-9-2-21-1-2"/>
                  <table:table-row table:style-name="row">
                    <table:table-cell table:style-name="entry" table:number-rows-spanned="1" table:number-columns-spanned="1">
                      <text:p text:style-name="table_al">Naam voorziening</text:p>
                    </table:table-cell>
                    <table:table-cell table:style-name="entry" table:number-rows-spanned="1" table:number-columns-spanned="1">
                      <text:p text:style-name="table_al">
                        <text:span text:style-name="nadrukvet">Stadhuis</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Voorzieningen voor verplichtingen, verliezen en risic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nd per 31 december 2023</text:p>
                    </table:table-cell>
                    <table:table-cell table:style-name="entry" table:number-rows-spanned="1" table:number-columns-spanned="1">
                      <text:p text:style-name="table_al">€ 8.296.000</text:p>
                    </table:table-cell>
                  </table:table-row>
                  <table:table-row table:style-name="row">
                    <table:table-cell table:style-name="entry" table:number-rows-spanned="1" table:number-columns-spanned="1">
                      <text:p text:style-name="table_al">Doel (grondslag van de voorziening) </text:p>
                    </table:table-cell>
                    <table:table-cell table:style-name="entry" table:number-rows-spanned="1" table:number-columns-spanned="1">
                      <text:p text:style-name="table_al">bij de jaarrekening 2022 is in overleg met de accountant en conform het Besluit begroting en verantwoording (BBV) een voorziening gevormd voor de herstelwerkzaamheden van het stadhuis, gericht op het in oorspronkelijke staat brengen van het historische pand, Tijdens een onderzoek naar de restauratie van het stadhuis is geconcludeerd dat natuurstenen onderdelen hersteld moeten worden. Voor de noodzakelijk is een voorziening gevormd.</text:p>
                    </table:table-cell>
                  </table:table-row>
                  <table:table-row table:style-name="row">
                    <table:table-cell table:style-name="entry" table:number-rows-spanned="1" table:number-columns-spanned="1">
                      <text:p text:style-name="table_al">Relatie met programma</text:p>
                    </table:table-cell>
                    <table:table-cell table:style-name="entry" table:number-rows-spanned="1" table:number-columns-spanned="1">
                      <text:p text:style-name="table_al">Sport, cultuur en recreatie</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Zie hierboven</text:p>
                    </table:table-cell>
                  </table:table-row>
                  <table:table-row table:style-name="row">
                    <table:table-cell table:style-name="entry" table:number-rows-spanned="1" table:number-columns-spanned="1">
                      <text:p text:style-name="table_al">Besteding</text:p>
                    </table:table-cell>
                    <table:table-cell table:style-name="entry" table:number-rows-spanned="1" table:number-columns-spanned="1">
                      <text:p text:style-name="table_al">Bij daadwerkelijk uitvoering van de restauratie worden de kosten ten lasten van de voorziening gebracht.</text:p>
                    </table:table-cell>
                  </table:table-row>
                  <table:table-row table:style-name="row">
                    <table:table-cell table:style-name="entry" table:number-rows-spanned="1" table:number-columns-spanned="1">
                      <text:p text:style-name="table_al">Minimale omvang</text:p>
                    </table:table-cell>
                    <table:table-cell table:style-name="entry" table:number-rows-spanned="1" table:number-columns-spanned="1">
                      <text:p text:style-name="table_al">Zie hierboven bij doel.</text:p>
                    </table:table-cell>
                  </table:table-row>
                  <table:table-row table:style-name="row">
                    <table:table-cell table:style-name="entry" table:number-rows-spanned="1" table:number-columns-spanned="1">
                      <text:p text:style-name="table_al">Maximale omvang</text:p>
                    </table:table-cell>
                    <table:table-cell table:style-name="entry" table:number-rows-spanned="1" table:number-columns-spanned="1">
                      <text:p text:style-name="table_al">Is gelijk aan minimale omvang.</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2022 - 2028.</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Geen.</text:p>
                    </table:table-cell>
                  </table:table-row>
                </table:table>
                <text:p text:style-name="table_bottom"/>
              </text:section>
              <text:p text:style-name="al"/>
              <text:section text:name="table_id1-3-2-2-9-2-23" text:style-name="table">
                <text:p text:style-name="table_top"/>
                <table:table table:style-name="tgroup">
                  <table:table-column table:style-name="id1-3-2-2-9-2-23-1-1"/>
                  <table:table-column table:style-name="id1-3-2-2-9-2-23-1-2"/>
                  <table:table-row table:style-name="row">
                    <table:table-cell table:style-name="entry" table:number-rows-spanned="1" table:number-columns-spanned="1">
                      <text:p text:style-name="table_al">Naam voorziening</text:p>
                    </table:table-cell>
                    <table:table-cell table:style-name="entry" table:number-rows-spanned="1" table:number-columns-spanned="1">
                      <text:p text:style-name="table_al">
                        <text:span text:style-name="nadrukvet">Onderhoudsvoorziening Civiel</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Egalisatie van de 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nd per 31 december 2023</text:p>
                    </table:table-cell>
                    <table:table-cell table:style-name="entry" table:number-rows-spanned="1" table:number-columns-spanned="1">
                      <text:p text:style-name="table_al">€ 1.861.000</text:p>
                    </table:table-cell>
                  </table:table-row>
                  <table:table-row table:style-name="row">
                    <table:table-cell table:style-name="entry" table:number-rows-spanned="1" table:number-columns-spanned="1">
                      <text:p text:style-name="table_al">Doel (grondslag van de voorziening) </text:p>
                    </table:table-cell>
                    <table:table-cell table:style-name="entry" table:number-rows-spanned="1" table:number-columns-spanned="1">
                      <text:p text:style-name="table_al">Deze voorziening wordt gebruikt ter egalisatie van de lasten die verband houden met het onderhoud van de civieltechnische kunstwerken. Het jaarlijkse onderhoudsbudget wordt in de voorziening gestort en de werkelijke onderhoudslasten worden ten laste van de voorziening gebracht.</text:p>
                    </table:table-cell>
                  </table:table-row>
                  <table:table-row table:style-name="row">
                    <table:table-cell table:style-name="entry" table:number-rows-spanned="1" table:number-columns-spanned="1">
                      <text:p text:style-name="table_al">Relatie met programma</text:p>
                    </table:table-cell>
                    <table:table-cell table:style-name="entry" table:number-rows-spanned="1" table:number-columns-spanned="1">
                      <text:p text:style-name="table_al">Verkeer, Vervoer en Waterstaat</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Jaarlijks wordt een bedrag, gelijk aan het gemiddelde van in de komende 10 jaar te verwachten uitgaven in de begroting opgenomen en aan de voorziening toegevoegd. </text:p>
                    </table:table-cell>
                  </table:table-row>
                  <table:table-row table:style-name="row">
                    <table:table-cell table:style-name="entry" table:number-rows-spanned="1" table:number-columns-spanned="1">
                      <text:p text:style-name="table_al">Besteding</text:p>
                    </table:table-cell>
                    <table:table-cell table:style-name="entry" table:number-rows-spanned="1" table:number-columns-spanned="1">
                      <text:p text:style-name="table_al">De kosten van het jaarlijks onderhoud worden ten laste van de voorziening geboekt.</text:p>
                    </table:table-cell>
                  </table:table-row>
                  <table:table-row table:style-name="row">
                    <table:table-cell table:style-name="entry" table:number-rows-spanned="1" table:number-columns-spanned="1">
                      <text:p text:style-name="table_al">Minimale omvang</text:p>
                    </table:table-cell>
                    <table:table-cell table:style-name="entry" table:number-rows-spanned="1" table:number-columns-spanned="1">
                      <text:p text:style-name="table_al">De omvang van de voorziening dient gebaseerd te zijn op de nota kaders onderhoud gebouwen, civieltechnische kunstwerken, kademuren en glooiingen</text:p>
                    </table:table-cell>
                  </table:table-row>
                  <table:table-row table:style-name="row">
                    <table:table-cell table:style-name="entry" table:number-rows-spanned="1" table:number-columns-spanned="1">
                      <text:p text:style-name="table_al">Maximale omvang</text:p>
                    </table:table-cell>
                    <table:table-cell table:style-name="entry" table:number-rows-spanned="1" table:number-columns-spanned="1">
                      <text:p text:style-name="table_al">Is gelijk aan minimale omvang.</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Naam voorziening</text:p>
                    </table:table-cell>
                    <table:table-cell table:style-name="entry" table:number-rows-spanned="1" table:number-columns-spanned="1">
                      <text:p text:style-name="table_al">
                        <text:span text:style-name="nadrukvet">Gebouwenbeheersplan</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Voorzieningen ter egalisering van 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nd per 31 december 2023</text:p>
                    </table:table-cell>
                    <table:table-cell table:style-name="entry" table:number-rows-spanned="1" table:number-columns-spanned="1">
                      <text:p text:style-name="table_al">€ 4.098.000</text:p>
                    </table:table-cell>
                  </table:table-row>
                  <table:table-row table:style-name="row">
                    <table:table-cell table:style-name="entry" table:number-rows-spanned="1" table:number-columns-spanned="1">
                      <text:p text:style-name="table_al">Doel (grondslag van de voorziening) </text:p>
                    </table:table-cell>
                    <table:table-cell table:style-name="entry" table:number-rows-spanned="1" table:number-columns-spanned="1">
                      <text:p text:style-name="table_al">Deze voorziening wordt gebruikt ter egalisatie van de lasten die verband houden met het onderhoud van de gebouwen. Het jaarlijkse onderhoudsbudget wordt in de voorziening gestort en de werkelijke onderhoudslasten worden ten laste van de voorziening gebracht.</text:p>
                    </table:table-cell>
                  </table:table-row>
                  <table:table-row table:style-name="row">
                    <table:table-cell table:style-name="entry" table:number-rows-spanned="1" table:number-columns-spanned="1">
                      <text:p text:style-name="table_al">Relatie met programma</text:p>
                    </table:table-cell>
                    <table:table-cell table:style-name="entry" table:number-rows-spanned="1" table:number-columns-spanned="1">
                      <text:p text:style-name="table_al">Alle programma's</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Jaarlijks wordt een bedrag, gelijk aan het gemiddelde van in de komende 10 jaar te verwachten uitgaven in de begroting opgenomen en aan de voorziening toegevoegd. </text:p>
                    </table:table-cell>
                  </table:table-row>
                  <table:table-row table:style-name="row">
                    <table:table-cell table:style-name="entry" table:number-rows-spanned="1" table:number-columns-spanned="1">
                      <text:p text:style-name="table_al">Besteding</text:p>
                    </table:table-cell>
                    <table:table-cell table:style-name="entry" table:number-rows-spanned="1" table:number-columns-spanned="1">
                      <text:p text:style-name="table_al">De kosten van het jaarlijks onderhoud worden ten laste van de voorziening geboekt.</text:p>
                    </table:table-cell>
                  </table:table-row>
                  <table:table-row table:style-name="row">
                    <table:table-cell table:style-name="entry" table:number-rows-spanned="1" table:number-columns-spanned="1">
                      <text:p text:style-name="table_al">Minimale omvang</text:p>
                    </table:table-cell>
                    <table:table-cell table:style-name="entry" table:number-rows-spanned="1" table:number-columns-spanned="1">
                      <text:p text:style-name="table_al">De omvang van de voorziening dient gebaseerd te zijn op de nota kaders onderhoud gebouwen, civieltechnische kunstwerken, kademuren en glooiingen en het hieraan gerelateerde gebouwenbeheersplan.</text:p>
                    </table:table-cell>
                  </table:table-row>
                  <table:table-row table:style-name="row">
                    <table:table-cell table:style-name="entry" table:number-rows-spanned="1" table:number-columns-spanned="1">
                      <text:p text:style-name="table_al">Maximale omvang</text:p>
                    </table:table-cell>
                    <table:table-cell table:style-name="entry" table:number-rows-spanned="1" table:number-columns-spanned="1">
                      <text:p text:style-name="table_al">Is gelijk aan minimale omvang.</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Geen.</text:p>
                    </table:table-cell>
                  </table:table-row>
                </table:table>
                <text:p text:style-name="table_bottom"/>
              </text:section>
              <text:p text:style-name="al"/>
              <text:section text:name="table_id1-3-2-2-9-2-25" text:style-name="table">
                <text:p text:style-name="table_top"/>
                <table:table table:style-name="tgroup">
                  <table:table-column table:style-name="id1-3-2-2-9-2-25-1-1"/>
                  <table:table-column table:style-name="id1-3-2-2-9-2-25-1-2"/>
                  <table:table-row table:style-name="row">
                    <table:table-cell table:style-name="entry" table:number-rows-spanned="1" table:number-columns-spanned="1">
                      <text:p text:style-name="table_al">Naam voorziening</text:p>
                    </table:table-cell>
                    <table:table-cell table:style-name="entry" table:number-rows-spanned="1" table:number-columns-spanned="1">
                      <text:p text:style-name="table_al">
                        <text:span text:style-name="nadrukvet">Rioolbeheer</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Bĳdragen aan toekomstige vervangingsinvesteringen, waarvoor een heffing wordt geh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nd per 31 december 2023</text:p>
                    </table:table-cell>
                    <table:table-cell table:style-name="entry" table:number-rows-spanned="1" table:number-columns-spanned="1">
                      <text:p text:style-name="table_al">€ 8.665.000</text:p>
                    </table:table-cell>
                  </table:table-row>
                  <table:table-row table:style-name="row">
                    <table:table-cell table:style-name="entry" table:number-rows-spanned="1" table:number-columns-spanned="1">
                      <text:p text:style-name="table_al">Doel (grondslag van de voorziening) </text:p>
                    </table:table-cell>
                    <table:table-cell table:style-name="entry" table:number-rows-spanned="1" table:number-columns-spanned="1">
                      <text:p text:style-name="table_al">Voorzieningen voor bijdrage aan toekomstige vervangingsinvesteringen waarvoor een heffing wordt gegeven.</text:p>
                    </table:table-cell>
                  </table:table-row>
                  <table:table-row table:style-name="row">
                    <table:table-cell table:style-name="entry" table:number-rows-spanned="1" table:number-columns-spanned="1">
                      <text:p text:style-name="table_al">Relatie met programma</text:p>
                    </table:table-cell>
                    <table:table-cell table:style-name="entry" table:number-rows-spanned="1" table:number-columns-spanned="1">
                      <text:p text:style-name="table_al">Volksgezondheid en Milieu</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De voorziening wordt gevoed met de opbrengsten van de rioolheffingen. Iedere vijf jaar wordt beoordeeld of het niveau van de voorziening in de pas loopt met het lange termijnplan rioolbeheer. Het saldo van € 545.000 eind 2014 is hierop afgestemd. Over de totale looptijd van het stedelijk waterplan (70 jaar) komt de stand van de voorziening op nihil.</text:p>
                    </table:table-cell>
                  </table:table-row>
                  <table:table-row table:style-name="row">
                    <table:table-cell table:style-name="entry" table:number-rows-spanned="1" table:number-columns-spanned="1">
                      <text:p text:style-name="table_al">Besteding</text:p>
                    </table:table-cell>
                    <table:table-cell table:style-name="entry" table:number-rows-spanned="1" table:number-columns-spanned="1">
                      <text:p text:style-name="table_al">Zie doel. Jaarlijks worden de werkelijk gemaakt kosten aan de voorziening onttrokken, mits deze daartoe toereikend is. Zo niet, dan wordt het resterende deel van de kosten opgenomen op de balans en in een later jaar alsnog ten laste van de voorziening gebracht.</text:p>
                    </table:table-cell>
                  </table:table-row>
                  <table:table-row table:style-name="row">
                    <table:table-cell table:style-name="entry" table:number-rows-spanned="1" table:number-columns-spanned="1">
                      <text:p text:style-name="table_al">Minimale omvang</text:p>
                    </table:table-cell>
                    <table:table-cell table:style-name="entry" table:number-rows-spanned="1" table:number-columns-spanned="1">
                      <text:p text:style-name="table_al">De omvang van de voorziening wordt afgestemd met het stedelijk waterplan. </text:p>
                    </table:table-cell>
                  </table:table-row>
                  <table:table-row table:style-name="row">
                    <table:table-cell table:style-name="entry" table:number-rows-spanned="1" table:number-columns-spanned="1">
                      <text:p text:style-name="table_al">Maximale omvang</text:p>
                    </table:table-cell>
                    <table:table-cell table:style-name="entry" table:number-rows-spanned="1" table:number-columns-spanned="1">
                      <text:p text:style-name="table_al">Is gelijk aan minimale omvang.</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Zie hierboven.</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Geen</text:p>
                    </table:table-cell>
                  </table:table-row>
                </table:table>
                <text:p text:style-name="table_bottom"/>
              </text:section>
              <text:p text:style-name="al"/>
              <text:section text:name="table_id1-3-2-2-9-2-27" text:style-name="table">
                <text:p text:style-name="table_top"/>
                <table:table table:style-name="tgroup">
                  <table:table-column table:style-name="id1-3-2-2-9-2-27-1-1"/>
                  <table:table-column table:style-name="id1-3-2-2-9-2-27-1-2"/>
                  <table:table-row table:style-name="row">
                    <table:table-cell table:style-name="entry" table:number-rows-spanned="1" table:number-columns-spanned="1">
                      <text:p text:style-name="table_al">Naam voorziening</text:p>
                    </table:table-cell>
                    <table:table-cell table:style-name="entry" table:number-rows-spanned="1" table:number-columns-spanned="1">
                      <text:p text:style-name="table_al">
                        <text:span text:style-name="nadrukvet">Afvalstoffenheffing</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Voorzieningen voor middelen van derden waarvan de bestemming gebonden 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nd per 31 december 2023</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Doel (grondslag van de voorziening) </text:p>
                    </table:table-cell>
                    <table:table-cell table:style-name="entry" table:number-rows-spanned="1" table:number-columns-spanned="1">
                      <text:p text:style-name="table_al">Bestemmingsheffingen en retributies worden gebruikt om specifieke gemeenteactiviteiten te financieren. Deze heffingen zijn bedoeld om de kosten van bepaalde diensten te dekken. Volgens de Gemeentewet mogen de geraamde baten de geraamde lasten niet overschrijden, wat betekent dat de opbrengsten hooguit kostendekkend mogen zijn. In de praktijk noemen we dit kostendekkende tarieven. De gemeente hanteert bij een aantal heffingen het uitgangspunt om alle kosten te verhalen. Dit geldt ook voor de afvalstoffenheffing. </text:p>
                    </table:table-cell>
                  </table:table-row>
                  <table:table-row table:style-name="row">
                    <table:table-cell table:style-name="entry" table:number-rows-spanned="1" table:number-columns-spanned="1">
                      <text:p text:style-name="table_al">Relatie met programma</text:p>
                    </table:table-cell>
                    <table:table-cell table:style-name="entry" table:number-rows-spanned="1" table:number-columns-spanned="1">
                      <text:p text:style-name="table_al">Volksgezondheid en Milieu</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Uitgangspunt bij de begroting is alle kosten te verhalen. Als bij de jaarrekening blijkt dat de taak afvalinzameling en –verwerking een batig resultaat vertoont, wordt dit bedrag in deze voorziening gestort. Dat geldt eveneens voor batige rekeningsaldi van OLAZ die aan de deelnemende gemeenten worden terugbetaald. </text:p>
                    </table:table-cell>
                  </table:table-row>
                  <table:table-row table:style-name="row">
                    <table:table-cell table:style-name="entry" table:number-rows-spanned="1" table:number-columns-spanned="1">
                      <text:p text:style-name="table_al">Besteding</text:p>
                    </table:table-cell>
                    <table:table-cell table:style-name="entry" table:number-rows-spanned="1" table:number-columns-spanned="1">
                      <text:p text:style-name="table_al">Gedurende een jaar de voor- en nadelig exploitatieverschillen op de afvalinzameling met deze reserve verrekend.</text:p>
                    </table:table-cell>
                  </table:table-row>
                  <table:table-row table:style-name="row">
                    <table:table-cell table:style-name="entry" table:number-rows-spanned="1" table:number-columns-spanned="1">
                      <text:p text:style-name="table_al">Minimale omva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Maximale omva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Bij het vaststelling van de jaarrekening 2023 is gebleken dat de voorziening ontoereikend was om het nadelige exploitatieverschil in z'n geheel op te vangen. Met het vaststellen van de Kadernota 2025 - 2028 is besloten om naast de reguliere inflatiecorrectie voor de afvalstoffenheffing een gefaseerde extra tariefsverhoging van +8,25% in 2025 en +8,25% in 2026 te hanteren en dit te verwerken in de begroting 2025 en verordening afvalstoffenheffing en reinigingsrechten Middelburg 2025.</text:p>
                    </table:table-cell>
                  </table:table-row>
                </table:table>
                <text:p text:style-name="table_bottom"/>
              </text:section>
              <text:p text:style-name="al"/>
              <text:p text:style-name="al"/>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05766</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766</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766</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Middelburg</meta:user-defined>
    <meta:user-defined meta:name="OVERHEID.Informatietype/DC.type">officiële publicatie</meta:user-defined>
    <meta:user-defined meta:name="OVERHEIDop.Rubriek/DC.type">beleidsregel</meta:user-defined>
    <meta:user-defined meta:name="OVERHEID.Gemeente/DCTERMS.publisher">Middelburg</meta:user-defined>
    <meta:user-defined meta:name="OVERHEID.Gemeente/OVERHEID.authority">Middelburg</meta:user-defined>
    <meta:user-defined meta:name="OVERHEID.TaxonomieBeleidsagendaDecentraal/OVERHEID.category">Financiën | Organisatie en beleid</meta:user-defined>
    <meta:user-defined meta:name="DC.source">Artikel 12 van de Verordening financieel beleid, beheer en organisatie (artikel 212 Gemeentewet) gemeente Middelburg 2023]|[https://zoek.officielebekendmakingen.nl/gmb-2024-138196.html</meta:user-defined>
    <dc:language>nl</dc:language>
    <meta:user-defined meta:name="OVERHEIDop.locatietype/OVERHEIDop.gebiedsmarkering">Gemeente</meta:user-defined>
    <meta:user-defined meta:name="DC.title">Nota reserves en voorzieningen 2024</meta:user-defined>
    <meta:user-defined meta:name="DCTERMS.W3CDTF/DCTERMS.available">2024-12-02</meta:user-defined>
    <meta:user-defined meta:name="DCTERMS.W3CDTF/OVERHEIDop.jaargang">2024</meta:user-defined>
    <meta:user-defined meta:name="OVERHEIDop.publicationIssue">505766</meta:user-defined>
    <meta:user-defined meta:name="OVERHEIDop.betreftRegeling">CVDR728059_1</meta:user-defined>
    <meta:user-defined meta:name="xs:date/OVERHEIDop.startdatum">2024-12-03</meta:user-defined>
    <meta:user-defined meta:name="OVERHEIDop.GmbID/DC.identifier">gmb-2024-505766</meta:user-defined>
    <meta:user-defined meta:name="OVERHEIDop.versieInformatie"/>
  </office:meta>
</office:document-meta>
</file>