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Jdoornlaan 1411A 1034BM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en het verplanten van 1 boom ten behoeve van de herinrichting kruising IJdoornlaan-Statenjachtstraat</text:p>
            <text:p text:style-name="common-al">Zaakadres: IJdoornlaan 1411A 1034BM Amsterdam</text:p>
            <text:p text:style-name="common-al">Datum ontvangst: 19-11-2024</text:p>
            <text:p text:style-name="common-al">Zaaknummer: Z2024-038089</text:p>
            <text:p text:style-name="common-al">DSO-nummer: 20241119017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6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6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089</meta:user-defined>
    <meta:user-defined meta:name="DCTERMS.abstract">kappen van 1 boom en het verplanten van 1 boom ten behoeve van de herinrichting kruising IJdoornlaan-Statenjach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IJdoornlaan 1411A 1034BM Amsterdam-Noord</meta:user-defined>
    <meta:user-defined meta:name="DCTERMS.W3CDTF/DCTERMS.available">2024-12-02</meta:user-defined>
    <meta:user-defined meta:name="DCTERMS.W3CDTF/OVERHEIDop.jaargang">2024</meta:user-defined>
    <meta:user-defined meta:name="OVERHEIDop.externeBijlage">VTH_202411_GFO_ZAKEN_126243419_Overzicht IJdoor...|exb-2024-45642</meta:user-defined>
    <meta:user-defined meta:name="OVERHEIDop.externeBijlage">VTH_202411_GFO_ZAKEN_126243419_BEA Rapportage I...|exb-2024-45643</meta:user-defined>
    <meta:user-defined meta:name="OVERHEIDop.externeBijlage">VTH_202411_GFO_ZAKEN_126243419_Samenvatting 000|exb-2024-45644</meta:user-defined>
    <meta:user-defined meta:name="OVERHEIDop.publicationIssue">505764</meta:user-defined>
    <meta:user-defined meta:name="OVERHEIDop.GmbID/DC.identifier">gmb-2024-505764</meta:user-defined>
    <meta:user-defined meta:name="OVERHEIDop.versieInformatie"/>
  </office:meta>
</office:document-meta>
</file>