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vervanging analoge archiefbescheiden gemeente Noardeast-Fryslân 2024</text:p>
      <text:section text:name="regeling_id1-3-2" text:style-name="regeling">
        <text:section text:name="aanhef_id1-3-2-1" text:style-name="aanhef">
          <text:section text:name="preambule_id1-3-2-1-1" text:style-name="preambule">
            <text:p text:style-name="al"/>
            <text:p text:style-name="al">Van de gemeente Noardeast-Fryslân;</text:p>
            <text:p text:style-name="al"/>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 1995, artikel 2, 6 en 8 Archiefbesluit 1995 en artikel 26b Archiefregeling,</text:p>
            <text:p text:style-name="al"/>
            <text:p text:style-name="al">Besluit vast te stellen:</text:p>
            <text:p text:style-name="al">Het Besluit vervanging analoge archiefbescheiden gemeente Noardeast-Fryslân 2024</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Over te gaan tot doorlopende vervanging van analoge archiefbescheiden door digitale reproducties die op grond van de Selectielijst gemeenten en intergemeentelijke organen 2020 voor bewaring of vernietiging in aanmerking komen, waarna deze analoge archiefbescheiden worden vernietigd. Uitgezonderd hiervan worden archiefbescheiden die niet te vervangen zijn gezien hun eigenschappen en/of inhoud.</text:p>
              </text:list-item>
              <text:list-item text:style-override="id1-3-2-2-1-2-2">
                <text:number>•</text:number>
                <text:p text:style-name="al">Reproductie geschiedt op de wijze zoals omschreven in het vastgestelde “Handboek vervanging analoge archiefbescheiden gemeente Noardeast-Fryslân 2024” en geschiedt wat betreft de te vernietigen analoge inkomende poststukken met terugwerkende kracht vanaf 2017.</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naloge archiefbescheiden gemeente Noardeast-Fryslân 2024.</text:p>
          </text:section>
        </text:section>
        <text:section text:name="regeling-sluiting_id1-3-2-3" text:style-name="regeling-sluiting">
          <text:section text:name="ondertekening_id1-3-2-3-1">
            <text:p><text:span text:style-name="functie"/></text:p>
            <text:p><text:span text:style-name="functie">Aldus vastgesteld door College van burgemeester en wethouders van de gemeente Noardeast-Fryslân in de vergadering van 19 november 2024.</text:span></text:p>
            <text:p><text:span text:style-name="functie"/></text:p>
            <text:p><text:span text:style-name="functie">Burgemeester,                                                                                       Secretaris,</text:span></text:p>
            <text:p><text:span text:style-name="functie"/></text:p>
          </text:section>
        </text:section>
        <text:section text:name="bijlage_id1-3-2-4" text:style-name="bijlage">
          <text:p text:style-name="bijlage_top"/>
          <text:p text:style-name="hoofdstuk_kop"><text:span text:style-name="label"/> <text:span text:style-name="nr"/> Het maken van bezwaar</text:p>
          <text:p text:style-name="al">Als u het niet eens bent met dit besluit, dan kunt u ons een brief schrijven. Zo’n brief heet een bezwaarschrift. Het indienen van een bezwaarschrift is kosteloos. </text:p>
          <text:p text:style-name="al">Het bezwaarschrift moet u binnen zes weken vanaf de dag na de verzenddatum van dit besluit opsturen. U moet dit sturen naar het college van burgemeester en wethouders [de burgemeester] van de gemeente Noardeast-Fryslân, Postbus 1, 9100 AA Dokkum. </text:p>
          <text:p text:style-name="al">U kunt uw bezwaarschrift ook digitaal indienen. Dat kan via de gemeentelijke website (<text:a xlink:href="http://www.noardeast-fryslan.nl/" xlink:type="simple">www.noardeast-fryslan.nl</text:a>), via Diversen – Bezwaar en beroep - Bezwaar indienen. Hiervoor hebt u uw DigiD-code nodig. Als u nog geen DigiD-code hebt, kunt u deze hier ook aanvragen. </text:p>
          <text:p text:style-name="al"/>
          <text:p text:style-name="al"/>
          <text:p text:style-name="al">
          <text:span text:style-name="nadrukcur">Inhoud bezwaarschrift</text:span>
        </text:p>
          <text:p text:style-name="al">Wat moet er in uw bezwaarschrift staan?</text:p>
          <text:p text:style-name="al">uw naam</text:p>
          <text:p text:style-name="al">uw adres</text:p>
          <text:p text:style-name="al">uw (elektronische DigiD-) handtekening </text:p>
          <text:p text:style-name="al">de datum van het bezwaarschrift</text:p>
          <text:p text:style-name="al">een omschrijving van het besluit waartegen u bezwaar maakt (evt. in afschrift meezenden)</text:p>
          <text:p text:style-name="al">de reden waarom u bezwaar maakt</text:p>
          <text:p text:style-name="al"/>
          <text:p text:style-name="al">
          <text:span text:style-name="nadrukcur">Vragen over de procedure</text:span>
        </text:p>
          <text:p text:style-name="al">Hebt u nog vragen over de bezwaarprocedure? Dan kunt u contact opnemen met het team Juridyske Saken, telefoonnummer 0519 298888.</text:p>
          <text:p text:style-name="al"/>
          <text:p text:style-name="al">
          <text:span text:style-name="nadrukcur">Voorlopige voorziening</text:span>
        </text:p>
          <text:p text:style-name="al">Als er een bezwaarschrift wordt ingediend, dan blijft het besluit geldig. Wilt u voorkomen dat het besluit ingaat, dan kunt u de rechter vragen om een voorlopige voorziening. Dit mag alleen als er een bezwaarschrift bij ons is ingediend. </text:p>
          <text:p text:style-name="al">De Voorzieningenrechter kan besluiten om dit besluit helemaal of gedeeltelijk te schorsen. Hij moet dan wel vinden dat er sprake is van een spoedeisend belang.</text:p>
          <text:p text:style-name="al">Wilt u een voorlopige voorziening aanvragen? Stuurt u dan een brief naar de Voorzieningenrechter van de rechtbank Noord-Nederland, afdeling Bestuursrecht, Postbus 150, 9700 AD  Groningen. </text:p>
          <text:p text:style-name="al">U kunt uw voorlopige voorziening ook digitaal aanvragen. Dat kan via website <text:a xlink:href="http://loket.rechtspraak.nl/bestuursrecht" xlink:type="simple">http://loket.rechtspraak.nl/bestuursrecht</text:a> (Beroep instellen bestuursrecht particulieren – Rechtbanken – Indienen verzoekschrift voorlopige voorziening). Ook hiervoor hebt u uw DigiD-code nodig. Als u nog geen DigiD-code hebt, kunt u deze hier ook aanvragen. </text:p>
          <text:p text:style-name="al"/>
          <text:p text:style-name="al">
          <text:span text:style-name="nadrukcur">Kosten voorlopige voorziening</text:span>
        </text:p>
          <text:p text:style-name="al">Het aanvragen van een voorlopige voorziening kost geld. U moet griffierecht betalen. De afdeling Bestuursrecht van de rechtbank Noord-Nederland kan u hierover meer informatie 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576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chiefbesluit 1995]|[1.0:c:BWBR0007748&amp;g=2020-01-01</meta:user-defined>
    <meta:user-defined meta:name="DC.source">artikel 26b van de Archiefregeling]|[1.0:c:BWBR0027041&amp;artikel=26b&amp;g=2014-01-01</meta:user-defined>
    <meta:user-defined meta:name="DCTERMS.alternative">Besluit vervanging analoge archiefbescheiden gemeente Noardeast-Fryslân 2024</meta:user-defined>
    <dc:language>nl</dc:language>
    <meta:user-defined meta:name="OVERHEIDop.locatietype/OVERHEIDop.gebiedsmarkering">Gemeente</meta:user-defined>
    <meta:user-defined meta:name="DC.title">Besluit vervanging analoge archiefbescheiden gemeente Noardeast-Fryslân 2024</meta:user-defined>
    <meta:user-defined meta:name="DCTERMS.W3CDTF/DCTERMS.available">2024-12-02</meta:user-defined>
    <meta:user-defined meta:name="DCTERMS.W3CDTF/OVERHEIDop.jaargang">2024</meta:user-defined>
    <meta:user-defined meta:name="OVERHEIDop.publicationIssue">505760</meta:user-defined>
    <meta:user-defined meta:name="OVERHEIDop.betreftRegeling">CVDR728058_1</meta:user-defined>
    <meta:user-defined meta:name="OVERHEIDop.GmbID/DC.identifier">gmb-2024-505760</meta:user-defined>
    <meta:user-defined meta:name="xs:date/OVERHEIDop.startdatum">2024-12-03</meta:user-defined>
    <meta:user-defined meta:name="OVERHEIDop.versieInformatie"/>
  </office:meta>
</office:document-meta>
</file>