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sonlaan/Rooseveltlaan - Besluit op aanvraag Vergunning obstakels op openbare weg voor het plaatsen van containers e.d. van 22 januari  2024 t/m 23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4 een Vergunning obstakels op openbare weg hebben verleend voor het plaatsen van containers e.d. van 22 januari 2024 t/m 23 februari 2024 op de locatie Johnsonlaan/Rooseveltlaan. Het besluit is geregistreerd onder nummer Z2024-00000214.</text:p>
            <text:p text:style-name="common-al">
            <text:span text:style-name="nadrukvet">Procedure</text:span>
          </text:p>
            <text:p text:style-name="common-al">Tegen een verleende vergunning kunnen belanghebbenden met ingang van 31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7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4</meta:user-defined>
    <meta:user-defined meta:name="DCTERMS.abstract">Johnsonlaan/Rooseveltlaan - Besluit op aanvraag Vergunning obstakels op openbare weg voor het plaatsen van containers e.d. van 22 januari  2024 t/m 23 februari 2024</meta:user-defined>
    <dc:language>nl</dc:language>
    <meta:user-defined meta:name="OVERHEIDop.locatietype/OVERHEIDop.gebiedsmarkering">Punt</meta:user-defined>
    <meta:user-defined meta:name="OVERHEIDop.locatietype/OVERHEIDop.gebiedsmarkering">Punt</meta:user-defined>
    <meta:user-defined meta:name="DC.title">Johnsonlaan/Rooseveltlaan - Besluit op aanvraag Vergunning obstakels op openbare weg voor het plaatsen van containers e.d. van 22 januari  2024 t/m 23 februari 2024</meta:user-defined>
    <meta:user-defined meta:name="OVERHEIDop.datumEindeReactietermijn">2024-03-12</meta:user-defined>
    <meta:user-defined meta:name="OVERHEIDop.terinzageleggingBG">https://jeleefomgeving.nl/inzien/001598776/108162e9-bf54-11ee-a32c-0050560122a3</meta:user-defined>
    <meta:user-defined meta:name="DCTERMS.W3CDTF/DCTERMS.available">2024-02-01</meta:user-defined>
    <meta:user-defined meta:name="DCTERMS.W3CDTF/OVERHEIDop.jaargang">2024</meta:user-defined>
    <meta:user-defined meta:name="OVERHEIDop.publicationIssue">50576</meta:user-defined>
    <meta:user-defined meta:name="OVERHEIDop.GmbID/DC.identifier">gmb-2024-50576</meta:user-defined>
    <meta:user-defined meta:name="OVERHEIDop.versieInformatie"/>
  </office:meta>
</office:document-meta>
</file>