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voor het kappen van een berk en esdoorn op het perceel Robbeknolerf 41A, 3813 LM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trekken aanvraag vergunning voor het kappen van een berk en esdoorn op het perceel Robbeknolerf 41A, 3813 LM Amersfoort</text:span>
          </text:p>
            <text:p text:style-name="common-al">De aanvrager heeft de aanvraag voor een omgevingsvergunning voor het kappen van een berk en esdoorn op het perceel Robbeknolerf 41A, 3813 LM Amersfoort, met kenmerk CLZ-00015872, ingetrokken.</text:p>
            <text:p text:style-name="common-al">
            
          </text:p>
            <text:p text:style-name="common-al">Het college van burgemeester en wethouders van de gemeente Amersfoort neemt geen besluit meer op deze aanvraag. U kunt daarom geen bezwaar maken of beroep instellen. Deze intrekking van de aanvraag wordt bekendgemaakt om u te informeren over ontwikkelingen in uw omgeving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05759</text:span><text:line-break/><text:date style:data-style-name="dag" text:fixed="true" text:date-value="2024-12-02"/><text:line-break/><text:date style:data-style-name="jaar" text:fixed="true" text:date-value="2024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5759</text:span><text:date style:data-style-name="nicedate" text:fixed="true" text:date-value="2024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5759</text:span><text:date style:data-style-name="nicedate" text:fixed="true" text:date-value="2024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15872</meta:user-defined>
    <dc:language>nl</dc:language>
    <meta:user-defined meta:name="OVERHEIDop.locatietype/OVERHEIDop.gebiedsmarkering">Punt</meta:user-defined>
    <meta:user-defined meta:name="DC.title">Ingetrokken aanvraag omgevingsvergunning voor het kappen van een berk en esdoorn op het perceel Robbeknolerf 41A, 3813 LM Amersfoort</meta:user-defined>
    <meta:user-defined meta:name="DCTERMS.W3CDTF/DCTERMS.available">2024-12-02</meta:user-defined>
    <meta:user-defined meta:name="DCTERMS.W3CDTF/OVERHEIDop.jaargang">2024</meta:user-defined>
    <meta:user-defined meta:name="OVERHEIDop.publicationIssue">505759</meta:user-defined>
    <meta:user-defined meta:name="OVERHEIDop.GmbID/DC.identifier">gmb-2024-505759</meta:user-defined>
    <meta:user-defined meta:name="OVERHEIDop.versieInformatie"/>
  </office:meta>
</office:document-meta>
</file>