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jarige evenementenvergunning inclusief wegafsl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Wiltenweg te De Wijk, MTB Streetrace De Wijk op 27 augustus 2025 met de volgende wegafsluitingen; Wiltenweg (eerste deel), Vijverweg, Beatrixweg (hoek Emmaweg) en Briëtweg (hoek Emmaweg) van 16.30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57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erjarige evenementenvergunning inclusief wegafsluitin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756</meta:user-defined>
    <meta:user-defined meta:name="OVERHEIDop.GmbID/DC.identifier">gmb-2024-505756</meta:user-defined>
    <meta:user-defined meta:name="OVERHEIDop.versieInformatie"/>
  </office:meta>
</office:document-meta>
</file>