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aldorpstraat 152, 2521 CD 's-Gravenhage, Verzoeklocatie 202411280090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583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152, 2521 CD 's-Gravenhage, Verzoeklocatie 2024112800907</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75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5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5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5837</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Vlak</meta:user-defined>
    <meta:user-defined meta:name="DC.title">Meldingen - melding brandveilig gebruik, Waldorpstraat 152, 2521 CD 's-Gravenhage, Verzoeklocatie 2024112800907</meta:user-defined>
    <meta:user-defined meta:name="DCTERMS.W3CDTF/DCTERMS.available">2024-12-02</meta:user-defined>
    <meta:user-defined meta:name="DCTERMS.W3CDTF/OVERHEIDop.jaargang">2024</meta:user-defined>
    <meta:user-defined meta:name="OVERHEIDop.publicationIssue">505755</meta:user-defined>
    <meta:user-defined meta:name="OVERHEIDop.GmbID/DC.identifier">gmb-2024-505755</meta:user-defined>
    <meta:user-defined meta:name="OVERHEIDop.versieInformatie"/>
  </office:meta>
</office:document-meta>
</file>