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787 Monumentstraat 6 te Tilburg, plaatsen van markiezen en reclame-uiting,  verzonden 30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DigiD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787 - B - Monument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575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7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7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787 Monumentstraat 6 te Tilburg, plaatsen van markiezen en reclame-uiting,  verzonden 30 januari 2024.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575</meta:user-defined>
    <meta:user-defined meta:name="OVERHEIDop.GmbID/DC.identifier">gmb-2024-50575</meta:user-defined>
    <meta:user-defined meta:name="OVERHEIDop.versieInformatie"/>
  </office:meta>
</office:document-meta>
</file>