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atiecommissie HHG IJsselmuiden-Grafhorst</text:span>
          </text:p>
            <text:p text:style-name="common-al">voor het innemen van een standplaats op 26 maart 2025, 23 april 2025, 21 mei 2025, 25 juni 2025, 23 juli 2025 en 24 september 2025 op het Unieplein in Kampen. De standplaats wordt ingenomen met een evangelisatiebus (verzenddatum 27-11-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574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4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4-12-03</meta:user-defined>
    <meta:user-defined meta:name="DCTERMS.W3CDTF/OVERHEIDop.jaargang">2024</meta:user-defined>
    <meta:user-defined meta:name="OVERHEIDop.publicationIssue">505746</meta:user-defined>
    <meta:user-defined meta:name="OVERHEIDop.GmbID/DC.identifier">gmb-2024-505746</meta:user-defined>
    <meta:user-defined meta:name="OVERHEIDop.versieInformatie"/>
  </office:meta>
</office:document-meta>
</file>