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opnieuw bestraten van de oprit en verbreden toerit  te Baljuwlaan 5, 3235 ER Rockanje, Verzoeklocatie 2024101100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nieuw bestraten van de oprit en verbreden toerit  aan Baljuwlaan 5, 3235 ER Rockanje, Verzoeklocatie 2024101100419</text:span>
          </text:p>
            <text:p text:style-name="common-al">De gemeente Voorne aan Zee heeft een omgevingsvergunning verleend. De gemeente geeft hiermee toestemming voor het opnieuw bestraten van de oprit en het verbreden van de toerit aan Baljuwlaan 5, 3235 ER Rockanje, Verzoeklocatie 20241011004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574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4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4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99345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opnieuw bestraten van de oprit en verbreden toerit  te Baljuwlaan 5, 3235 ER Rockanje, Verzoeklocatie 2024101100419</meta:user-defined>
    <meta:user-defined meta:name="DCTERMS.W3CDTF/DCTERMS.available">2024-12-02</meta:user-defined>
    <meta:user-defined meta:name="DCTERMS.W3CDTF/OVERHEIDop.jaargang">2024</meta:user-defined>
    <meta:user-defined meta:name="OVERHEIDop.publicationIssue">505743</meta:user-defined>
    <meta:user-defined meta:name="OVERHEIDop.GmbID/DC.identifier">gmb-2024-505743</meta:user-defined>
    <meta:user-defined meta:name="OVERHEIDop.versieInformatie"/>
  </office:meta>
</office:document-meta>
</file>