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ehoud Dorpskerk Ellecom, Adventsmarkt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9143 Stichting Behoud Dorpskerk Ellecom.</text:p>
            <text:p text:style-name="common-al">Activiteit: Adventsmarkt.</text:p>
            <text:p text:style-name="common-al">Datum: 7 december 2024 van 14.00 uur - 17.30 uur.</text:p>
            <text:p text:style-name="common-al">Plaats:  Ellecom, De Friedhof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574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Behoud Dorpskerk Ellecom, Adventsmarkt, Elleco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740</meta:user-defined>
    <meta:user-defined meta:name="OVERHEIDop.GmbID/DC.identifier">gmb-2024-505740</meta:user-defined>
    <meta:user-defined meta:name="OVERHEIDop.versieInformatie"/>
  </office:meta>
</office:document-meta>
</file>