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Brouwersvaart 132-01, 0392-2023-0114510, het verplaatsen van een boom met boomnummer 468197 i.v.m. vervangen buurtstalling, verzonden 3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510</meta:user-defined>
    <meta:user-defined meta:name="DCTERMS.abstract">het verplaatsen van een boom met boomnummer 468197 i.v.m. vervangen buurtstalling</meta:user-defined>
    <dc:language>nl</dc:language>
    <meta:user-defined meta:name="OVERHEIDop.locatietype/OVERHEIDop.gebiedsmarkering">Punt</meta:user-defined>
    <meta:user-defined meta:name="DC.title">Gemeente Haarlem, omgevingsvergunning geweigerd, thv Brouwersvaart 132-01, 0392-2023-0114510, het verplaatsen van een boom met boomnummer 468197 i.v.m. vervangen buurtstalling, verzonden 30-01-2024</meta:user-defined>
    <meta:user-defined meta:name="DCTERMS.W3CDTF/DCTERMS.available">2024-02-01</meta:user-defined>
    <meta:user-defined meta:name="DCTERMS.W3CDTF/OVERHEIDop.jaargang">2024</meta:user-defined>
    <meta:user-defined meta:name="OVERHEIDop.publicationIssue">50574</meta:user-defined>
    <meta:user-defined meta:name="OVERHEIDop.GmbID/DC.identifier">gmb-2024-50574</meta:user-defined>
    <meta:user-defined meta:name="OVERHEIDop.versieInformatie"/>
  </office:meta>
</office:document-meta>
</file>