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pronkzittingen van CV De Batsers van 31-01 t/m 02-02-2025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4-00001913</text:p>
            <text:p text:style-name="common-al">
            <text:span text:style-name="nadrukvet">Datum besluit:</text:span> 25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573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3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13</meta:user-defined>
    <meta:user-defined meta:name="DCTERMS.abstract">Betreft: het organiseren van pronkzittingen van CV De Batsers van 31-01 t/m 02-02-2025 op locatie Schubertstraat 1, 6661AW Elst, vergunning verleend op 25 novem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37</meta:user-defined>
    <meta:user-defined meta:name="OVERHEIDop.GmbID/DC.identifier">gmb-2024-505737</meta:user-defined>
    <meta:user-defined meta:name="OVERHEIDop.versieInformatie"/>
  </office:meta>
</office:document-meta>
</file>